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ndo2utils"/><text:bookmark-start text:name="__RefHeading___ndo2utils_1"/><text:bookmark-start text:name="ndo2utils"/>NDO2Utils<text:bookmark-end text:name="__RefHeading___ndo2utils_1"/><text:bookmark-end text:name="ndo2utils"/></text:h>
      <text:p text:style-name="Text_20_body">El generador de graficas <text:span text:style-name="Strong_20_Emphasis">Nagvis</text:span> necesita acceder a los datos que <text:span text:style-name="Strong_20_Emphasis">Nagios</text:span> genera, una de las formas de acceder a los mismos es que <text:span text:style-name="Strong_20_Emphasis">Nagios</text:span> almacene sus datos dentro de una base de datos <text:span text:style-name="Strong_20_Emphasis">MySQL</text:span> ya que por defecto lo hace en archivos de texto, para que <text:span text:style-name="Strong_20_Emphasis">Nagios</text:span> pueda hacer eso, deberemos instalar el modulo <text:span text:style-name="Strong_20_Emphasis">NDO</text:span> que viene dentro del paquete <text:span text:style-name="Strong_20_Emphasis">NDOUtils</text:span> descargable via el sitio web de <text:span text:style-name="Strong_20_Emphasis">Nagios</text:span>. Este módulo es el que se encarga de generar las consultas en formato <text:span text:style-name="Strong_20_Emphasis">MySQL</text:span>, que son cargadas sobre un socket El proceso <text:span text:style-name="Strong_20_Emphasis">NDO2DB</text:span> corriendo como daemon lee de ese socket y carga los datos en una base de datos <text:span text:style-name="Strong_20_Emphasis">MySQL</text:span>.</text:p>
      <text:p text:style-name="Preformatted_20_Text">root@localhost # tar xvfzp ndoutils-1.4b7.tar.gz<text:line-break/>root@localhost ndoutils-1.4b7 # ./configure<text:line-break/><text:line-break/>*** Configuration summary for ndoutils 1.4b7 10-31-2007 ***:<text:line-break/><text:line-break/> General Options:<text:line-break/> -------------------------<text:line-break/> NDO2DB user:<text:s text:c="4"/>nagios<text:line-break/> NDO2DB group:<text:s text:c="3"/>nagios<text:line-break/><text:line-break/><text:line-break/>Review the options above for accuracy.<text:s text:c="2"/>If they look okay,<text:line-break/>type 'make' to compile the NDO utilities.<text:line-break/><text:line-break/>root@localhost ndoutils-1.4b7 # make<text:line-break/>root@localhost ndoutils-1.4b7 # cd db<text:line-break/>root@localhost db #./installdb -u nagios -p nagios -h localhost -d nagios</text:p>
      <text:p text:style-name="Text_20_body">Hay 4 componentes principales que inician las utilidades NDO:</text:p>
      <text:list text:style-name="Numbering_20_1" text:continue-numbering="false">
        <text:list-item>
          <text:p text:style-name="Numbering_20_1_Content_First"> NDOMOD Event Broker Module (Modulo de evento corredor)</text:p>
        </text:list-item>
        <text:list-item>
          <text:p text:style-name="Numbering_20_1_Content"> LOG2NDO Utility</text:p>
        </text:list-item>
        <text:list-item>
          <text:p text:style-name="Numbering_20_1_Content"> FILE2SOCK Utility</text:p>
        </text:list-item>
        <text:list-item>
          <text:p text:style-name="Numbering_20_1_Content_Last"> NDO2DB Daemon</text:p>
        </text:list-item>
      </text:list>
      <text:h text:style-name="Heading_20_5" text:outline-level="5"><text:bookmark-start text:name="__RefHeading___el_ndomod_event_broker_module_2"/><text:bookmark-start text:name="el_ndomod_event_broker_module"/>El NDOMOD Event Broker Module<text:bookmark-end text:name="__RefHeading___el_ndomod_event_broker_module_2"/><text:bookmark-end text:name="el_ndomod_event_broker_module"/></text:h>
      <text:p text:style-name="Text_20_body">Las utilidades NDO incluyen un Nagios Even Broker Module (NDOMOD.O) que exporta datos desde el demonio de nagios.</text:p>
      <text:p text:style-name="Text_20_body">Asumiendo que nagios fue compilado con el Modulo Event Broker activado (esto es por default), usted puede configurar que nagios cargue el modulo NDOMOD en tiempo de ejecucion. Una vez que el modulo fue cargado por el daemon de nagios, este puede acceder a todos los datos y logicamente presente el el proceso de nagios que esta corriendo.</text:p>
      <text:p text:style-name="Text_20_body">El modulo NDOMOD tiene designado exportar la configuracion, como informacion variada de eventos en tiempo de ejecucion que ocurre en el proceso de monitoreo, por el daemon de nagios. El modulo puede enviar esta informacion a un archivo estandar, a un Socket Unix de Dominio o un a socket TCP.</text:p>
      <text:p text:style-name="Text_20_body">El NDOMOD escribe la info en un formato que el demonio NDO2DB puede entender.</text:p>
      <text:p text:style-name="Text_20_body">Si el NDOMOD esta escrito para un archivo de salida, usted puede configurarlo para rotarlo periodicamente y/o procesarlo en otra maquina fisicamente (usando SSH, etc.) y envia este contenido al daemon NDO2DB usando la utilidad FILE2SOCK (que describiremos mas adelante).</text:p>
      <text:h text:style-name="Heading_20_5" text:outline-level="5"><text:bookmark-start text:name="__RefHeading___la_utilidad_log2ndo_3"/><text:bookmark-start text:name="la_utilidad_log2ndo"/>La utilidad LOG2NDO<text:bookmark-end text:name="__RefHeading___la_utilidad_log2ndo_3"/><text:bookmark-end text:name="la_utilidad_log2ndo"/></text:h>
      <text:p text:style-name="Text_20_body">Esta es designada para permitir importar un historial de logs de nagios a una BD via el NDO2DB daemon (describiremos luego). La utilidad trabaja enviando archivos de logs históricos a un archivo estandar, un unix sock o un tcp sock en un formato que NDO2DB daemon entienda. El NDO2DB daemon puede luego usarlo para procesar la salida y almacenar en un archivo de log historico informandolo en una BD.</text:p>
      <text:h text:style-name="Heading_20_5" text:outline-level="5"><text:bookmark-start text:name="__RefHeading___la_utilidad_file2sock_4"/><text:bookmark-start text:name="la_utilidad_file2sock"/>La utilidad FILE2SOCK<text:bookmark-end text:name="__RefHeading___la_utilidad_file2sock_4"/><text:bookmark-end text:name="la_utilidad_file2sock"/></text:h>
      <text:p text:style-name="Text_20_body">Esta utilidad es muy simple, solo lee de un archivo estandar (o STDIN) y escribe todo sobre un socket de dominio unix o un tcp socket. Estos datos son leidos y no son procesados por nada, antes de ser enviados al socket.</text:p>
      <text:h text:style-name="Heading_20_5" text:outline-level="5"><text:bookmark-start text:name="__RefHeading___el_demonio_ndo2db_5"/><text:bookmark-start text:name="el_demonio_ndo2db"/>El demonio NDO2DB<text:bookmark-end text:name="__RefHeading___el_demonio_ndo2db_5"/><text:bookmark-end text:name="el_demonio_ndo2db"/></text:h>
      <text:p text:style-name="Text_20_body">La utilidad es diseñada para tomar los datos de salida de los componentes NDOMOD y LOG2NDO y almacenarlos en una BD MySQL o BD PostgreSQL.</text:p>
      <text:p text:style-name="Text_20_body">Cuando este inicia, el daemon NDO2DB crea un socket y espera que los clientes se conecten. NDO2DB puede correr independientemente, bajo un demonio multiproceso o bajo inetd (si esta usando un socket TCP).</text:p>
      <text:p text:style-name="Text_20_body">Multiples clientes pueden conectarse al daemon NDO2DB y transmitir simultáneamente.</text:p>
      <text:h text:style-name="Heading_20_5" text:outline-level="5"><text:bookmark-start text:name="__RefHeading___instalacion_6"/><text:bookmark-start text:name="instalacion"/>Instalación<text:bookmark-end text:name="__RefHeading___instalacion_6"/><text:bookmark-end text:name="instalacion"/></text:h>
      <text:p text:style-name="Text_20_body">Una vez compilado el modulo <text:span text:style-name="Strong_20_Emphasis">NDO</text:span> procederemos a instalarlo manualmente</text:p>
      <text:list text:style-name="List_20_1" text:continue-numbering="false">
        <text:list-item>
          <text:p text:style-name="List_20_1_Content_First"> <text:span text:style-name="Strong_20_Emphasis">cp src/ndomod-3x.o /usr/local/nagios/bin/ndomod.o</text:span></text:p>
          <text:list text:style-name="List_20_1">
            <text:list-item>
              <text:p text:style-name="List_20_1_Content"> <text:span text:style-name="Emphasis">Con esto copiaremos el modulo al directorio de ejecución de Nagios</text:span></text:p>
            </text:list-item>
          </text:list>
        </text:list-item>
        <text:list-item>
          <text:p text:style-name="List_20_1_Content"> <text:span text:style-name="Strong_20_Emphasis">cp config/ndomod.cfg /usr/local/nagios/etc</text:span></text:p>
          <text:list text:style-name="List_20_1">
            <text:list-item>
              <text:p text:style-name="List_20_1_Content_Last"> <text:span text:style-name="Emphasis">De esta manera instalaremos la configuración inicial del modulo</text:span></text:p>
            </text:list-item>
          </text:list>
        </text:list-item>
      </text:list>
      <text:p text:style-name="Text_20_body">Igualmente lo haremos con el daemon <text:span text:style-name="Strong_20_Emphasis">NDO2DB</text:span></text:p>
      <text:list text:style-name="List_20_1" text:continue-numbering="false">
        <text:list-item>
          <text:p text:style-name="List_20_1_Content_First"> <text:span text:style-name="Strong_20_Emphasis">cp src/ndo2db-3x /usr/local/nagios/bin/ndo2db</text:span></text:p>
          <text:list text:style-name="List_20_1">
            <text:list-item>
              <text:p text:style-name="List_20_1_Content"> <text:span text:style-name="Emphasis">Con esto copiaremos el daemon al directorio de ejecución de Nagios</text:span></text:p>
            </text:list-item>
          </text:list>
        </text:list-item>
        <text:list-item>
          <text:p text:style-name="List_20_1_Content"> <text:span text:style-name="Strong_20_Emphasis">cp config/ndo2db.cfg /usr/local/nagios/etc</text:span></text:p>
          <text:list text:style-name="List_20_1">
            <text:list-item>
              <text:p text:style-name="List_20_1_Content_Last"> <text:span text:style-name="Emphasis">De esta manera instalaremos la configuración inicial del daemon</text:span></text:p>
            </text:list-item>
          </text:list>
        </text:list-item>
      </text:list>
      <text:h text:style-name="Heading_20_5" text:outline-level="5"><text:bookmark-start text:name="__RefHeading___configuracion_7"/><text:bookmark-start text:name="configuracion"/>Configuración<text:bookmark-end text:name="__RefHeading___configuracion_7"/><text:bookmark-end text:name="configuracion"/></text:h>
      <table:table table:style-name="Table">
        <table:table-column table:style-name="odt_auto_style_table_column_1_1"/>
        <table:table-row>
          <table:table-cell office:value-type="string" table:style-name="tablecell">
            <text:p text:style-name="Preformatted_20_Text"><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CREATE</text:span> <text:span text:style-name="highlight_kw1">INDEX</text:span> start_time_idx <text:span text:style-name="highlight_kw1">ON</text:span> nagios_hostchecks <text:span text:style-name="highlight_br0">(</text:span>start_time<text:span text:style-name="highlight_br0">)</text:span>;<text:line-break/><text:span text:style-name="highlight_kw1">CREATE</text:span> <text:span text:style-name="highlight_kw1">INDEX</text:span> start_time_idx <text:span text:style-name="highlight_kw1">ON</text:span> nagios_servicechecks <text:span text:style-name="highlight_br0">(</text:span>start_time<text:span text:style-name="highlight_br0">)</text:span>;<text:line-break/><text:span text:style-name="highlight_kw1">CREATE</text:span> <text:span text:style-name="highlight_kw1">INDEX</text:span> scheduled_time_idx <text:span text:style-name="highlight_kw1">ON</text:span> nagios_timedeventqueue <text:span text:style-name="highlight_br0">(</text:span>scheduled_time<text:span text:style-name="highlight_br0">)</text:span>;<text:line-break/><text:span text:style-name="highlight_kw1">ALTER</text:span> <text:span text:style-name="highlight_kw1">TABLE</text:span> <text:span text:style-name="highlight_st0">`nagios_configfilevariables`</text:span> <text:span text:style-name="highlight_kw1">DROP</text:span> <text:span text:style-name="highlight_kw1">INDEX</text:span> <text:span text:style-name="highlight_st0">`instance_id`</text:span> ;<text:line-break/><text:span text:style-name="highlight_kw1">ADD</text:span> <text:span text:style-name="highlight_kw1">INDEX</text:span> <text:span text:style-name="highlight_st0">`instance_id`</text:span> <text:span text:style-name="highlight_br0">(</text:span> <text:span text:style-name="highlight_st0">`instance_id`</text:span> <text:span text:style-name="highlight_sy0">,</text:span> <text:span text:style-name="highlight_st0">`configfile_id`</text:span> <text:span text:style-name="highlight_br0">)</text:span>;</text:p>
          </table:table-cell>
        </table:table-row>
      </table:table>
      <text:p text:style-name="Text_20_body"><text:span text:style-name="Strong_20_Emphasis">NDO</text:span></text:p>
      <text:p text:style-name="Text_20_body">Cuando la base de datos esta cargada con una gran cantidad de registros, el NDO comienza a tener un comportamiento erratico, y los datos reflejados no son los correctos, por lo tanto cada cierto tiempo hay que purgar algunas tablas, ese tiempo sera dependiendo de la cantidad de objetos a monitorear.</text:p>
      <text:p text:style-name="Text_20_body">Podemos crear un script que realize dicha tarea</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kw3">echo</text:span> <text:span text:style-name="highlight_st0">"TRUNCATE TABLE nagios_service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logentrie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service_contactgroup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line-break/><text:span text:style-name="highlight_kw3">echo</text:span> <text:span text:style-name="highlight_st0">"TRUNCATE TABLE nagios_hostchecks"</text:span> <text:span text:style-name="highlight_sy0">|</text:span> <text:span text:style-name="highlight_sy0">/</text:span>usr<text:span text:style-name="highlight_sy0">/</text:span>bin<text:span text:style-name="highlight_sy0">/</text:span>mysql <text:span text:style-name="highlight_re5">-u</text:span> root <text:span text:style-name="highlight_re5">--batch</text:span> <text:span text:style-name="highlight_re5">--database</text:span>=nagios</text:p>
          </table:table-cell>
        </table:table-row>
      </table:table>
      <text:p text:style-name="Text_20_body">Para luego incluirlo en el <text:span text:style-name="Strong_20_Emphasis">crontab</text:span>, por ejemplo si tenemos alrededor de mas de 600 hosts y alrededor de 2000 servicios o mas, chequeando ambos en intervalos de ente 1 y 5 minutos, podemos establecer su ejecucion en 15 minutos.</text:p>
      <text:p text:style-name="Preformatted_20_Text">0,15,30,45 * * * root<text:s text:c="3"/>/usr/local/nagios/sbin/truncar_db.sh</text:p>
      <text:p text:style-name="Text_20_body">Igualmente en las opciones de configuracion del daemon ndo2db tenemos opciones referidas a esto, aunque igualmente dependeremos del script a realizar ya que el NDO en si mismo puede fallar. La configuracion se refiere a valores en minutos.</text:p>
      <text:p text:style-name="Preformatted_20_Text"># Keep timed events for 24 hours<text:line-break/>#max_timedevents_age=1440<text:line-break/>max_timedevents_age=120<text:line-break/># Keep system commands for 1 week<text:line-break/>#max_systemcommands_age=10080<text:line-break/>max_systemcommands_age=1<text:line-break/># Keep service checks for 1 week<text:line-break/>#max_servicechecks_age=10080<text:line-break/>max_servicechecks_age=240<text:line-break/># Keep host checks for 1 week<text:line-break/>#max_hostchecks_age=10080<text:line-break/>max_hostchecks_age=240<text:line-break/># Keep event handlers for 31 days<text:line-break/>#max_eventhandlers_age=44640<text:line-break/>max_eventhandlers_age=60</text:p>
      <text:p text:style-name="Text_20_body">Reparar tabla de NDO : En caso de que una tabla se corrompa, deberemos bajar el servicio NDO para que nagios no siga escribiendo registros y ejecutar la siguiente orden desde el shell.</text:p>
      <text:p text:style-name="Preformatted_20_Text">mysqlcheck –-auto-repair nagios nagios_serviceche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7::43:11</meta:creation-date>
    <dc:creator>Generated</dc:creator>
    <dc:date>2024-06-11T07::43:11</dc:date>
    <dc:language>en-US</dc:language>
    <meta:editing-cycles>1</meta:editing-cycles>
    <meta:editing-duration>PT0S</meta:editing-duration>
    <dc:title>manuales:nagios:capacitacion:ndo2utils</dc:title>
  </office:meta>
</office:document-meta>
</file>