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cayu.com.ar/wiki/doku.php?id=manuales:nagios" text:style-name="Internet_20_link" text:visited-style-name="Visited_20_Internet_20_Link">Manual de implementacion de Nagios</text:a> : Manual de instalacion configuracion, administracion y desarrollo para la plataforma de monitoreo Nagios. 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Siempre se actualiza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yu.com.ar/wiki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2::00:30</meta:creation-date>
    <dc:creator>Generated</dc:creator>
    <dc:date>2024-06-15T22::00:30</dc:date>
    <dc:language>en-US</dc:language>
    <meta:editing-cycles>1</meta:editing-cycles>
    <meta:editing-duration>PT0S</meta:editing-duration>
    <dc:title>manuales:start</dc:title>
  </office:meta>
</office:document-meta>
</file>