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kickstart_xen"/><text:bookmark-start text:name="__RefHeading___kickstart_xen_1"/><text:bookmark-start text:name="kickstart_xen"/>Kickstart + XEN<text:bookmark-end text:name="__RefHeading___kickstart_xen_1"/><text:bookmark-end text:name="kickstart_xen"/></text:h>
      <text:p text:style-name="Text_20_body">Kickstart para proxys virtuales, veremos un ejemplo de recuperacion de un proxy almacenado en systemimager y automagicamente vuelto a generar con Kickstart</text:p>
      <text:h text:style-name="Heading_20_2" text:outline-level="2"><text:bookmark-start text:name="__RefHeading___introduccion_y_tareas_2"/><text:bookmark-start text:name="introduccion_y_tareas"/>Introducción y tareas<text:bookmark-end text:name="__RefHeading___introduccion_y_tareas_2"/><text:bookmark-end text:name="introduccion_y_tareas"/></text:h>
      <text:p text:style-name="Text_20_body">Confeccion del archivo de configuracion de arranque, en este archivo indicamos que el sistema base Domain0, solo utilize 96M de memoria fisica,  deje el resto para la ejecucion de la maquina virtual.</text:p>
      <text:h text:style-name="Heading_20_5" text:outline-level="5"><text:bookmark-start text:name="__RefHeading___boot_grub_grub.conf_3"/><text:bookmark-start text:name="boot_grub_grub.conf"/>/boot/grub/grub.conf<text:bookmark-end text:name="__RefHeading___boot_grub_grub.conf_3"/><text:bookmark-end text:name="boot_grub_grub.conf"/></text:h>
      <text:p text:style-name="Preformatted_20_Text">default=0<text:line-break/>timeout=5<text:line-break/>splashimage=(hd0,0)/grub/splash.xpm.gz<text:line-break/>hiddenmenu<text:line-break/>title Red Hat Enterprise Linux Server (2.6.18-8.el5xen)<text:line-break/><text:s text:c="8"/>root (hd0,0)<text:line-break/><text:s text:c="8"/>kernel /xen.gz-2.6.18-8.el5<text:s text:c="2"/>dom0_mem=96M<text:line-break/><text:s text:c="8"/>module /vmlinuz-2.6.18-8.el5xen ro root=/dev/VolGroup00/LogVol00<text:line-break/><text:s text:c="8"/>module /initrd-2.6.18-8.el5xen.img</text:p>
      <text:p text:style-name="Text_20_body">Ademas debieron crearse diferentes volumenes logicos dentro de grupo de volumenes ya existente para que el servidor virtual se ubique alli.</text:p>
      <text:p text:style-name="Preformatted_20_Text">lvcreate -L 15G -n root Volgroup00<text:line-break/>lvcreate -L 3G<text:s text:c="2"/>-n var-log-squid VolGroup00<text:line-break/>lvcreate -L 10G -n var-spool-squid VolGroup00<text:line-break/>lvcreate -L 1G<text:s text:c="2"/>-n swap VolGroup00</text:p>
      <text:p text:style-name="Text_20_body">Dejando como resultante esta tabla. En la columna 1 se ve el volumen real, en la otra se ve la representacion virtual de como lo ve el sistema operativo virtual, su tamaño real y sistema de archivos.</text:p>
      <table:table table:style-name="Table">
        <table:table-column/>
        <table:table-column/>
        <table:table-column/>
        <table:table-column/>
        <table:table-column/>
        <table:table-column/>
        <table:table-column/>
        <table:table-row>
          <table:table-cell office:value-type="string" table:style-name="tableheader">
            <text:p text:style-name="Table_20_Heading">Volumenes</text:p>
          </table:table-cell>
          <table:table-cell office:value-type="string" table:style-name="tableheader">
            <text:p text:style-name="Table_20_Heading">Virtual</text:p>
          </table:table-cell>
          <table:table-cell office:value-type="string" table:style-name="tableheader">
            <text:p text:style-name="Table_20_Heading">Tamaño</text:p>
          </table:table-cell>
          <table:table-cell office:value-type="string" table:style-name="tableheader">
            <text:p text:style-name="Table_20_Heading">Montaje</text:p>
          </table:table-cell>
          <table:table-cell office:value-type="string" table:style-name="tableheader" table:number-columns-spanned="2">
            <text:p text:style-name="Table_20_Heading">Filesystem</text:p>
          </table:table-cell>
          <table:covered-table-cell/>
        </table:table-row>
        <table:table-row>
          <table:table-cell office:value-type="string" table:style-name="tablecell">
            <text:p text:style-name="tablealignleft">/dev/VolGroup00/root</text:p>
          </table:table-cell>
          <table:table-cell office:value-type="string" table:style-name="tablecell">
            <text:p text:style-name="tablealignleft">/dev/hda1</text:p>
          </table:table-cell>
          <table:table-cell office:value-type="string" table:style-name="tablecell">
            <text:p text:style-name="tablealignleft">15 GB</text:p>
          </table:table-cell>
          <table:table-cell office:value-type="string" table:style-name="tablecell">
            <text:p text:style-name="tablealignleft">/</text:p>
          </table:table-cell>
          <table:table-cell office:value-type="string" table:style-name="tablecell">
            <text:p text:style-name="tablealignleft">ext3</text:p>
          </table:table-cell>
          <table:table-cell office:value-type="string" table:style-name="tablecell"/>
          <table:table-cell office:value-type="string" table:style-name="tablecell"/>
        </table:table-row>
        <table:table-row>
          <table:table-cell office:value-type="string" table:style-name="tablecell">
            <text:p text:style-name="tablealignleft">/dev/VolGroup00/var-log-squid</text:p>
          </table:table-cell>
          <table:table-cell office:value-type="string" table:style-name="tablecell">
            <text:p text:style-name="tablealignleft">/dev/hda2</text:p>
          </table:table-cell>
          <table:table-cell office:value-type="string" table:style-name="tablecell">
            <text:p text:style-name="tablealignleft">3 GB</text:p>
          </table:table-cell>
          <table:table-cell office:value-type="string" table:style-name="tablecell">
            <text:p text:style-name="tablealignleft">/var/log/squid</text:p>
          </table:table-cell>
          <table:table-cell office:value-type="string" table:style-name="tablecell">
            <text:p text:style-name="tablealignleft">ext3</text:p>
          </table:table-cell>
          <table:table-cell office:value-type="string" table:style-name="tablecell"/>
          <table:table-cell office:value-type="string" table:style-name="tablecell"/>
        </table:table-row>
        <table:table-row>
          <table:table-cell office:value-type="string" table:style-name="tablecell">
            <text:p text:style-name="tablealignleft">/dev/VolGroup00/var-spool-squid</text:p>
          </table:table-cell>
          <table:table-cell office:value-type="string" table:style-name="tablecell">
            <text:p text:style-name="tablealignleft">/dev/hda3</text:p>
          </table:table-cell>
          <table:table-cell office:value-type="string" table:style-name="tablecell">
            <text:p text:style-name="tablealignleft">10 GB</text:p>
          </table:table-cell>
          <table:table-cell office:value-type="string" table:style-name="tablecell">
            <text:p text:style-name="tablealignleft">/var/spool/squid</text:p>
          </table:table-cell>
          <table:table-cell office:value-type="string" table:style-name="tablecell">
            <text:p text:style-name="tablealignleft">ext3</text:p>
          </table:table-cell>
          <table:table-cell office:value-type="string" table:style-name="tablecell"/>
          <table:table-cell office:value-type="string" table:style-name="tablecell"/>
        </table:table-row>
        <table:table-row>
          <table:table-cell office:value-type="string" table:style-name="tablecell">
            <text:p text:style-name="tablealignleft">/dev/VolGroup00/swap</text:p>
          </table:table-cell>
          <table:table-cell office:value-type="string" table:style-name="tablecell">
            <text:p text:style-name="tablealignleft">/dev/hda4</text:p>
          </table:table-cell>
          <table:table-cell office:value-type="string" table:style-name="tablecell">
            <text:p text:style-name="tablealignleft">1 GB</text:p>
          </table:table-cell>
          <table:table-cell office:value-type="string" table:style-name="tablecell">
            <text:p text:style-name="tablealignleft">swap</text:p>
          </table:table-cell>
          <table:table-cell office:value-type="string" table:style-name="tablecell">
            <text:p text:style-name="tablealignleft">swap</text:p>
          </table:table-cell>
          <table:table-cell office:value-type="string" table:style-name="tablecell"/>
          <table:table-cell office:value-type="string" table:style-name="tablecell"/>
        </table:table-row>
      </table:table>
      <text:p text:style-name="Text_20_body">Al terminar la instalacion se debian crear un archivo de configuracion para su posterior ejecucion con Xen.</text:p>
      <text:h text:style-name="Heading_20_5" text:outline-level="5"><text:bookmark-start text:name="__RefHeading___etc_xen_proxy1.cfg_4"/><text:bookmark-start text:name="etc_xen_proxy1.cfg"/>/etc/xen/proxy1.cfg<text:bookmark-end text:name="__RefHeading___etc_xen_proxy1.cfg_4"/><text:bookmark-end text:name="etc_xen_proxy1.cfg"/></text:h>
      <text:p text:style-name="Preformatted_20_Text"># Automatically generated xen config file<text:line-break/>name = "proxydmz1"<text:line-break/>memory = "1916"<text:line-break/>disk = [ 'phy:/dev/mapper/VolGroup00-root,hda1,w','phy:/dev/mapper/VolGroup00-var--log--squid,hda2,w','phy:/dev/mapper/VolGroup00-var--spool--squid,hda3,w','phy:/dev/mapper/VolGroup00-swap,hda4,w']<text:line-break/><text:line-break/>vif = [ 'mac=00:16:3e:16:aa:98, bridge=xenbr0', ]<text:line-break/><text:line-break/>uuid = "57b1acec-e644-6ed7-0bb7-3153a510df0e"<text:line-break/>bootloader="/usr/bin/pygrub"<text:line-break/>vcpus=2<text:line-break/>on_reboot<text:s text:c="3"/>= 'restart'<text:line-break/>on_crash<text:s text:c="4"/>= 'restart'</text:p>
      <text:h text:style-name="Heading_20_2" text:outline-level="2"><text:bookmark-start text:name="__RefHeading___objetivos_5"/><text:bookmark-start text:name="objetivos"/>Objetivos<text:bookmark-end text:name="__RefHeading___objetivos_5"/><text:bookmark-end text:name="objetivos"/></text:h>
      <text:p text:style-name="Text_20_body">En caso de desastre recuperar magicamente los servidores, que al ser virtuales no dependeran del hardware,  por lo tanto el unico que se vera afectado sera el Domain0, al bootear el DomainU no notara ninguna diferencia y por lo tanto estara operativo la instante siendo antes obtenido desde el servidor de imagenes,</text:p>
      <text:h text:style-name="Heading_20_4" text:outline-level="4"><text:bookmark-start text:name="__RefHeading___archivos_creados_o_modificados_6"/><text:bookmark-start text:name="archivos_creados_o_modificados"/>Archivos creados/o modificados<text:bookmark-end text:name="__RefHeading___archivos_creados_o_modificados_6"/><text:bookmark-end text:name="archivos_creados_o_modificados"/></text:h>
      <table:table table:style-name="Table">
        <table:table-column/>
        <table:table-column/>
        <table:table-column/>
        <table:table-column/>
        <table:table-row>
          <table:table-cell office:value-type="string" table:style-name="tableheader">
            <text:p text:style-name="Table_20_Heading">Archivo</text:p>
          </table:table-cell>
          <table:table-cell office:value-type="string" table:style-name="tableheader" table:number-columns-spanned="2">
            <text:p text:style-name="Table_20_Heading">Descripción</text:p>
          </table:table-cell>
          <table:covered-table-cell/>
        </table:table-row>
        <table:table-row>
          <table:table-cell office:value-type="string" table:style-name="tablecell">
            <text:p text:style-name="tablealignleft">proxy.cfg</text:p>
          </table:table-cell>
          <table:table-cell office:value-type="string" table:style-name="tablecell">
            <text:p text:style-name="tablealignleft">Kickstart del proxy</text:p>
          </table:table-cell>
          <table:table-cell office:value-type="string" table:style-name="tablecell"/>
          <table:table-cell office:value-type="string" table:style-name="tablecell"/>
        </table:table-row>
      </table:table>
      <text:h text:style-name="Heading_20_2" text:outline-level="2"><text:bookmark-start text:name="__RefHeading___pruebas_realizadas_7"/><text:bookmark-start text:name="pruebas_realizadas"/>Pruebas realizadas<text:bookmark-end text:name="__RefHeading___pruebas_realizadas_7"/><text:bookmark-end text:name="pruebas_realizadas"/></text:h>
      <text:h text:style-name="Heading_20_2" text:outline-level="2"><text:bookmark-start text:name="__RefHeading___referencias_y_notas_personales_8"/><text:bookmark-start text:name="referencias_y_notas_personales"/>Referencias y Notas personales<text:bookmark-end text:name="__RefHeading___referencias_y_notas_personales_8"/><text:bookmark-end text:name="referencias_y_notas_personales"/></text:h>
      <text:p text:style-name="Text_20_body"><draw:frame draw:style-name="media" draw:name="0" text:anchor-type="as-char" draw:z-index="0" svg:width="" svg:rel-width="100%" svg:height="0cm"><draw:image xlink:href="Pictures/30f9754be70101269274ca18a96a72f0.svg" xlink:type="simple" xlink:show="embed" xlink:actuate="onLoad"/></draw:frame> Ver en que servidor web de la red crear un repositorio o directorio que contenta todos los kickstart para ser accedido por las instalaciones de Red H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2::25:17</meta:creation-date>
    <dc:creator>Generated</dc:creator>
    <dc:date>2024-06-02T02::25:17</dc:date>
    <dc:language>en-US</dc:language>
    <meta:editing-cycles>1</meta:editing-cycles>
    <meta:editing-duration>PT0S</meta:editing-duration>
    <dc:title>notas:kickstart_xen</dc:title>
  </office:meta>
</office:document-meta>
</file>