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linux:ver_el_dmesg_en_formato_humano"/><text:bookmark-start text:name="__RefHeading___ver_el_dmesg_en_formato_humano_1"/><text:bookmark-start text:name="ver_el_dmesg_en_formato_humano"/>Ver el dmesg en formato humano<text:bookmark-end text:name="__RefHeading___ver_el_dmesg_en_formato_humano_1"/><text:bookmark-end text:name="ver_el_dmesg_en_formato_humano"/></text:h>
      <text:h text:style-name="Heading_20_3" text:outline-level="3"><text:bookmark-start text:name="__RefHeading___alternativa_i_2"/><text:bookmark-start text:name="alternativa_i"/>Alternativa I<text:bookmark-end text:name="__RefHeading___alternativa_i_2"/><text:bookmark-end text:name="alternativa_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@dmesg_new</text:span> <text:span text:style-name="highlight_sy0">=</text:span> 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dmesg</text:span> <text:span text:style-name="highlight_sy0">=</text:span> <text:span text:style-name="highlight_st0">"/bin/dmesg"</text:span><text:span text:style-name="highlight_sy0">;</text:span><text:line-break/><text:span text:style-name="highlight_kw1">my</text:span> <text:span text:style-name="highlight_re0">@dmesg_old</text:span> <text:span text:style-name="highlight_sy0">=</text:span> <text:span text:style-name="highlight_st0">`$dmesg`</text:span><text:span text:style-name="highlight_sy0">;</text:span><text:line-break/><text:span text:style-name="highlight_kw1">my</text:span> <text:span text:style-name="highlight_re0">$now</text:span> <text:span text:style-name="highlight_sy0">=</text:span> 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uptime</text:span> <text:span text:style-name="highlight_sy0">=</text:span> <text:span text:style-name="highlight_st0">`cat /proc/uptime | cut -d"." -f1`</text:span><text:span text:style-name="highlight_sy0">;</text:span><text:line-break/><text:span text:style-name="highlight_kw1">my</text:span> <text:span text:style-name="highlight_re0">$t_now</text:span> <text:span text:style-name="highlight_sy0">=</text:span> <text:span text:style-name="highlight_re0">$now</text:span> <text:span text:style-name="highlight_sy0">-</text:span> <text:span text:style-name="highlight_re0">$uptime</text:span><text:span text:style-name="highlight_sy0">;</text:span><text:line-break/> <text:line-break/><text:span text:style-name="highlight_kw2">sub</text:span> format_time <text:span text:style-name="highlight_br0">{</text:span><text:line-break/> <text:span text:style-name="highlight_kw1">my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=</text:span> <text:a xlink:type="simple" xlink:href="http://perldoc.perl.org/functions/localtime.html" text:style-name="Internet_20_link" text:visited-style-name="Visited_20_Internet_20_Link"><text:span text:style-name="highlight_kw3">localtime</text:span></text:a> <text:span text:style-name="highlight_co5">$_</text:span><text:span text:style-name="highlight_br0">[</text:span><text:span text:style-name="highlight_nu0">0</text:span><text:span text:style-name="highlight_br0">]</text:span><text:span text:style-name="highlight_sy0">;</text:span><text:line-break/> <text:span text:style-name="highlight_re0">$time</text:span><text:span text:style-name="highlight_br0">[</text:span><text:span text:style-name="highlight_nu0">4</text:span><text:span text:style-name="highlight_br0">]</text:span><text:span text:style-name="highlight_sy0">+=</text:span><text:span text:style-name="highlight_nu0">1</text:span><text:span text:style-name="highlight_sy0">;</text:span><text:s text:c="4"/><text:span text:style-name="highlight_co1"># Adjust Month</text:span><text:line-break/> <text:span text:style-name="highlight_re0">$time</text:span><text:span text:style-name="highlight_br0">[</text:span><text:span text:style-name="highlight_nu0">5</text:span><text:span text:style-name="highlight_br0">]</text:span><text:span text:style-name="highlight_sy0">+=</text:span><text:span text:style-name="highlight_nu0">1900</text:span><text:span text:style-name="highlight_sy0">;</text:span><text:s text:c="4"/><text:span text:style-name="highlight_co1"># Adjust Year</text:span><text:line-break/> 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 <text:span text:style-name="highlight_st_h">'%4i-%02i-%02i %02i:%02i:%02i'</text:span><text:span text:style-name="highlight_sy0">,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[</text:span>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nu0">0</text:span><text:span text:style-name="highlight_sy0">..</text:span><text:span text:style-name="highlight_nu0">5</text:span><text:span text:style-name="highlight_br0">]</text:span><text:span text:style-name="highlight_sy0">;</text:span><text:line-break/><text:span text:style-name="highlight_br0">}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 <text:span text:style-name="highlight_re0">@dmesg_old</text:span> <text:span text:style-name="highlight_br0">)</text:span><text:line-break/><text:span text:style-name="highlight_br0">{</text:span><text:line-break/> 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 <text:span text:style-name="highlight_re0">$line</text:span> <text:span text:style-name="highlight_br0">)</text:span><text:span text:style-name="highlight_sy0">;</text:span><text:line-break/> <text:span text:style-name="highlight_kw1">if</text:span><text:span text:style-name="highlight_br0">(</text:span> <text:span text:style-name="highlight_re0">$line</text:span> <text:span text:style-name="highlight_sy0">=~</text:span> <text:span text:style-name="highlight_co2">m/\[\s*(\d+)\.(\d+)\](.*)/i</text:span> <text:span text:style-name="highlight_br0">)</text:span><text:line-break/> <text:span text:style-name="highlight_br0">{</text:span><text:line-break/> <text:span text:style-name="highlight_co1"># now - uptime + sekunden</text:span><text:line-break/> <text:span text:style-name="highlight_kw1">my</text:span> <text:span text:style-name="highlight_re0">$t_time</text:span> <text:span text:style-name="highlight_sy0">=</text:span> format_time<text:span text:style-name="highlight_br0">(</text:span> <text:span text:style-name="highlight_re0">$t_now</text:span> <text:span text:style-name="highlight_sy0">+</text:span> <text:span text:style-name="highlight_co3">$1</text:span> <text:span text:style-name="highlight_br0">)</text:span><text:span text:style-name="highlight_sy0">;</text:span><text:line-break/> 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 <text:span text:style-name="highlight_re0">@dmesg_new</text:span> <text:span text:style-name="highlight_sy0">,</text:span> <text:span text:style-name="highlight_st0">"[$t_time] $3"</text:span> <text:span text:style-name="highlight_br0">)</text:span><text:span text:style-name="highlight_sy0">;</text:span><text:line-break/> <text:span text:style-name="highlight_br0">}</text:span><text:line-break/><text:span text:style-name="highlight_br0">}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a xlink:type="simple" xlink:href="http://perldoc.perl.org/functions/join.html" text:style-name="Internet_20_link" text:visited-style-name="Visited_20_Internet_20_Link"><text:span text:style-name="highlight_kw3">join</text:span></text:a><text:span text:style-name="highlight_br0">(</text:span> <text:span text:style-name="highlight_st0">"<text:span text:style-name="highlight_es0">\n</text:span>"</text:span><text:span text:style-name="highlight_sy0">,</text:span> <text:span text:style-name="highlight_re0">@dmesg_new</text:span> 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/text:p>
          </table:table-cell>
        </table:table-row>
      </table:table>
      <text:h text:style-name="Heading_20_3" text:outline-level="3"><text:bookmark-start text:name="__RefHeading___alternativa_ii_3"/><text:bookmark-start text:name="alternativa_ii"/>Alternativa II<text:bookmark-end text:name="__RefHeading___alternativa_ii_3"/><text:bookmark-end text:name="alternativa_i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 -wn</text:span><text:line-break/><text:span text:style-name="highlight_kw2">use</text:span> strict<text:span text:style-name="highlight_sy0">;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<text:span text:style-name="highlight_sy0">&lt;&gt;</text:span><text:span text:style-name="highlight_br0">)</text:span> <text:span text:style-name="highlight_br0">{</text:span><text:line-break/><text:s text:c="4"/><text:span text:style-name="highlight_kw1">my</text:span> <text:span text:style-name="highlight_br0">(</text:span><text:span text:style-name="highlight_re0">$uptime</text:span><text:span text:style-name="highlight_br0">)</text:span> <text:span text:style-name="highlight_sy0">=</text:span> <text:span text:style-name="highlight_br0">(</text:span><text:span text:style-name="highlight_kw1">do</text:span> <text:span text:style-name="highlight_br0">{</text:span> 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sy0">@</text:span><text:span text:style-name="highlight_kw2">ARGV</text:span><text:span text:style-name="highlight_sy0">=</text:span><text:span text:style-name="highlight_st_h">'/proc/uptime'</text:span><text:span text:style-name="highlight_sy0">;&lt;&gt;</text:span><text:span text:style-name="highlight_br0">}</text:span> <text:span text:style-name="highlight_sy0">=~</text:span> <text:span text:style-name="highlight_co2">/^(\d+)\./</text:span><text:span text:style-name="highlight_br0">)</text:span><text:span text:style-name="highlight_sy0">;</text:span><text:line-break/><text:s text:c="4"/><text:span text:style-name="highlight_re0">$line</text:span><text:span text:style-name="highlight_sy0">=~/^</text:span>\<text:span text:style-name="highlight_br0">[</text:span>\<text:a xlink:type="simple" xlink:href="http://perldoc.perl.org/functions/s.html" text:style-name="Internet_20_link" text:visited-style-name="Visited_20_Internet_20_Link"><text:span text:style-name="highlight_kw3">s</text:span></text:a><text:span text:style-name="highlight_sy0">*</text:span><text:span text:style-name="highlight_br0">(</text:span><text:span text:style-name="highlight_re0">\d</text:span><text:span text:style-name="highlight_sy0">+</text:span><text:span text:style-name="highlight_br0">)</text:span>\<text:span text:style-name="highlight_sy0">.</text:span><text:span text:style-name="highlight_re0">\d</text:span><text:span text:style-name="highlight_sy0">+</text:span>\<text:span text:style-name="highlight_br0">]</text:span><text:span text:style-name="highlight_br0">(</text:span><text:span text:style-name="highlight_sy0">.+</text:span><text:span text:style-name="highlight_br0">)</text:span><text:span text:style-name="highlight_sy0">/;</text:span> <text:line-break/><text:s text:c="4"/><text:a xlink:type="simple" xlink:href="http://perldoc.perl.org/functions/printf.html" text:style-name="Internet_20_link" text:visited-style-name="Visited_20_Internet_20_Link"><text:span text:style-name="highlight_kw3">printf</text:span></text:a> <text:span text:style-name="highlight_st0">"[%s]%s<text:span text:style-name="highlight_es0">\n</text:span>"</text:span><text:span text:style-name="highlight_sy0">,</text:span> <text:a xlink:type="simple" xlink:href="http://perldoc.perl.org/functions/scalar.html" text:style-name="Internet_20_link" text:visited-style-name="Visited_20_Internet_20_Link"><text:span text:style-name="highlight_kw3">scalar</text:span></text:a> <text:a xlink:type="simple" xlink:href="http://perldoc.perl.org/functions/localtime.html" text:style-name="Internet_20_link" text:visited-style-name="Visited_20_Internet_20_Link"><text:span text:style-name="highlight_kw3">localtime</text:span></text:a><text:span text:style-name="highlight_br0">(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-</text:span> <text:span text:style-name="highlight_re0">$uptime</text:span> <text:span text:style-name="highlight_sy0">+</text:span> <text:span text:style-name="highlight_co3">$1</text:span><text:span text:style-name="highlight_br0">)</text:span><text:span text:style-name="highlight_sy0">,</text:span> <text:span text:style-name="highlight_co3">$2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0::18:54</meta:creation-date>
    <dc:creator>Generated</dc:creator>
    <dc:date>2024-09-21T00::18:54</dc:date>
    <dc:language>en-US</dc:language>
    <meta:editing-cycles>1</meta:editing-cycles>
    <meta:editing-duration>PT0S</meta:editing-duration>
    <dc:title>notas:linux:ver_el_dmesg_en_formato_humano</dc:title>
  </office:meta>
</office:document-meta>
</file>