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"/><text:bookmark-start text:name="__RefHeading___microsoft_1"/><text:bookmark-start text:name="microsoft"/>Microsoft<text:bookmark-end text:name="__RefHeading___microsoft_1"/><text:bookmark-end text:name="microsoft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astListParagraph_List_20_1_Content_First"> <text:a xlink:type="simple" xlink:href="https://cayu.com.ar/wiki/doku.php?id=notas:microsoft:windows" text:style-name="Internet_20_link" text:visited-style-name="Visited_20_Internet_20_Link">Sistema Operativo Windows</text:a></text:p>
        </text:list-item>
      </text:list>
      <text:h text:style-name="Heading_20_2" text:outline-level="2"><text:bookmark-start text:name="__RefHeading___software_open_source_de_microsoft_3"/><text:bookmark-start text:name="software_open_source_de_microsoft"/>Software Open Source de Microsoft<text:bookmark-end text:name="__RefHeading___software_open_source_de_microsoft_3"/><text:bookmark-end text:name="software_open_source_de_microsoft"/></text:h>
      <text:list text:style-name="List_20_1" text:continue-numbering="false">
        <text:list-item>
          <text:p text:style-name="List_20_1_Content_First"> Github de Microsoft → <text:a xlink:type="simple" xlink:href="https://github.com/Microsoft" text:style-name="Internet_20_link" text:visited-style-name="Visited_20_Internet_20_Link">https://github.com/Microsoft</text:a></text:p>
        </text:list-item>
        <text:list-item>
          <text:p text:style-name="List_20_1_Content"> SQL Server on Linux → <text:a xlink:type="simple" xlink:href="https://www.microsoft.com/en-us/server-cloud/sql-server-on-linux.aspx" text:style-name="Internet_20_link" text:visited-style-name="Visited_20_Internet_20_Link">https://www.microsoft.com/en-us/server-cloud/sql-server-on-linux.aspx</text:a></text:p>
        </text:list-item>
        <text:list-item>
          <text:p text:style-name="List_20_1_Content"> Visual Studio → <text:a xlink:type="simple" xlink:href="https://code.visualstudio.com" text:style-name="Internet_20_link" text:visited-style-name="Visited_20_Internet_20_Link">https://code.visualstudio.com</text:a></text:p>
        </text:list-item>
        <text:list-item>
          <text:p text:style-name="List_20_1_Content"> .NET OpenSource</text:p>
          <text:list text:style-name="List_20_1">
            <text:list-item>
              <text:p text:style-name="List_20_1_Content"> <text:a xlink:type="simple" xlink:href="http://www.dotnetfoundation.org/" text:style-name="Internet_20_link" text:visited-style-name="Visited_20_Internet_20_Link">http://www.dotnetfoundation.org/</text:a></text:p>
            </text:list-item>
            <text:list-item>
              <text:p text:style-name="List_20_1_Content"> <text:a xlink:type="simple" xlink:href="https://github.com/Microsoft/dotnet" text:style-name="Internet_20_link" text:visited-style-name="Visited_20_Internet_20_Link">https://github.com/Microsoft/dotnet</text:a></text:p>
            </text:list-item>
            <text:list-item>
              <text:p text:style-name="List_20_1_Content"> <text:a xlink:type="simple" xlink:href="https://blogs.msdn.microsoft.com/dotnet/" text:style-name="Internet_20_link" text:visited-style-name="Visited_20_Internet_20_Link">https://blogs.msdn.microsoft.com/dotnet/</text:a></text:p>
            </text:list-item>
          </text:list>
        </text:list-item>
        <text:list-item>
          <text:p text:style-name="List_20_1_Content"> PowerShell para Linux → <text:a xlink:type="simple" xlink:href="https://github.com/Microsoft/PowerShell-DSC-for-Linux" text:style-name="Internet_20_link" text:visited-style-name="Visited_20_Internet_20_Link">https://github.com/Microsoft/PowerShell-DSC-for-Linux</text:a></text:p>
        </text:list-item>
        <text:list-item>
          <text:p text:style-name="List_20_1_Content_Last"> Visual Studio Productivity Power Tools → <text:a xlink:type="simple" xlink:href="https://visualstudiogallery.msdn.microsoft.com/d0d33361-18e2-46c0-8ff2-4adea1e34fef" text:style-name="Internet_20_link" text:visited-style-name="Visited_20_Internet_20_Link">https://visualstudiogallery.msdn.microsoft.com/d0d33361-18e2-46c0-8ff2-4adea1e34fe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14:06</meta:creation-date>
    <dc:creator>Generated</dc:creator>
    <dc:date>2024-06-02T09::14:06</dc:date>
    <dc:language>en-US</dc:language>
    <meta:editing-cycles>1</meta:editing-cycles>
    <meta:editing-duration>PT0S</meta:editing-duration>
    <dc:title>notas:microsoft</dc:title>
  </office:meta>
</office:document-meta>
</file>