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sed"/><text:bookmark-start text:name="__RefHeading___sed_-_stream_editor_1"/><text:bookmark-start text:name="sed_-_stream_editor"/>SED - Stream EDitor<text:bookmark-end text:name="__RefHeading___sed_-_stream_editor_1"/><text:bookmark-end text:name="sed_-_stream_editor"/></text:h>
      <text:p text:style-name="Text_20_body"><text:span text:style-name="Strong_20_Emphasis">SED</text:span> es un editor de flujos no interactivo. Recibe el flujo por stdin o un FD y trabaja en base a expresiones.</text:p>
      <text:p text:style-name="Text_20_body">Eliminar una línea en blanco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ed</text:span> <text:span text:style-name="highlight_st_h">'/^$/d'</text:span></text:p>
          </table:table-cell>
        </table:table-row>
      </table:table>
      <text:h text:style-name="Heading_20_2" text:outline-level="2"><text:bookmark-start text:name="__RefHeading___referencias_y_enlaces_utiles_2"/><text:bookmark-start text:name="referencias_y_enlaces_utiles"/>Referencias y enlaces útiles<text:bookmark-end text:name="__RefHeading___referencias_y_enlaces_utiles_2"/><text:bookmark-end text:name="referencias_y_enlaces_utiles"/></text:h>
      <text:list text:style-name="List_20_1" text:continue-numbering="false">
        <text:list-item>
          <text:p text:style-name="LastListParagraph_List_20_1_Content_First"> <text:a xlink:type="simple" xlink:href="http://www.sromero.org/wiki/linux/aplicaciones/uso_de_sed" text:style-name="Internet_20_link" text:visited-style-name="Visited_20_Internet_20_Link">http://www.sromero.org/wiki/linux/aplicaciones/uso_de_s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05::21:14</meta:creation-date>
    <dc:creator>Generated</dc:creator>
    <dc:date>2024-06-14T05::21:14</dc:date>
    <dc:language>en-US</dc:language>
    <meta:editing-cycles>1</meta:editing-cycles>
    <meta:editing-duration>PT0S</meta:editing-duration>
    <dc:title>notas:sed</dc:title>
  </office:meta>
</office:document-meta>
</file>