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is a featured networking utility which reads and writes data across network connections, using the TCP/IP protocol.
It is designed to be a reliable “back-end” tool that can be used directly or easily driven by other programs and scripts. At the same time, it is a feature-rich network debugging and exploration tool, since it can create almost any kind of connection you would need and has several interesting built-in capabilities.</text:p>
      <text:p text:style-name="Text_20_body">It provides access to the following main features:</text:p>
      <text:list text:style-name="List_20_1" text:continue-numbering="false">
        <text:list-item>
          <text:p text:style-name="List_20_1_Content_First"> Outbound and inbound connections, TCP or UDP, to or from any ports.</text:p>
        </text:list-item>
        <text:list-item>
          <text:p text:style-name="List_20_1_Content"> Featured tunneling mode which allows also special tunneling such as UDP to TCP, with the possibility of specifying all network parameters (source port/interface, listening port/interface, and the remote host allowed to connect to the tunnel.</text:p>
        </text:list-item>
        <text:list-item>
          <text:p text:style-name="List_20_1_Content"> Built-in port-scanning capabilities, with randomizer.</text:p>
        </text:list-item>
        <text:list-item>
          <text:p text:style-name="List_20_1_Content"> Advanced usage options, such as buffered send-mode (one line every N seconds), and hexdump (to stderr or to a specified file) of trasmitted and received data.</text:p>
        </text:list-item>
        <text:list-item>
          <text:p text:style-name="List_20_1_Content_Last"> Optional RFC854 telnet codes parser and responder. </text:p>
        </text:list-item>
      </text:list>
      <text:p text:style-name="Text_20_body">The GNU Netcat is distributed freely under the GNU General Public License (GPL). </text:p>
      <text:h text:style-name="Heading_20_3" text:outline-level="3"><text:bookmark-start text:name="__RefHeading___ejemplos_de_uso_2"/><text:bookmark-start text:name="ejemplos_de_uso"/>Ejemplos de uso<text:bookmark-end text:name="__RefHeading___ejemplos_de_uso_2"/><text:bookmark-end text:name="ejemplos_de_uso"/></text:h>
      <text:h text:style-name="Heading_20_4" text:outline-level="4"><text:bookmark-start text:name="__RefHeading___get_http_3"/><text:bookmark-start text:name="get_http"/>GET HTTP<text:bookmark-end text:name="__RefHeading___get_http_3"/><text:bookmark-end text:name="get_ht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<text:s text:c="2"/><text:span text:style-name="highlight_re5">-e</text:span> <text:span text:style-name="highlight_st0">"GET / HTTP/1.0<text:span text:style-name="highlight_es1">\r</text:span><text:span text:style-name="highlight_es1">\n</text:span>"</text:span> <text:span text:style-name="highlight_sy0">|</text:span> nc 192.168.1.1 <text:span text:style-name="highlight_nu0">80</text:span></text:p>
          </table:table-cell>
        </table:table-row>
      </table:table>
      <text:h text:style-name="Heading_20_4" text:outline-level="4"><text:bookmark-start text:name="__RefHeading___pasar_un_archivo_de_un_equipo_a_otros_4"/><text:bookmark-start text:name="pasar_un_archivo_de_un_equipo_a_otros"/>Pasar un archivo de un equipo a otros<text:bookmark-end text:name="__RefHeading___pasar_un_archivo_de_un_equipo_a_otros_4"/><text:bookmark-end text:name="pasar_un_archivo_de_un_equipo_a_otros"/></text:h>
      <text:p text:style-name="Text_20_body">Desde el servidor</text:p>
      <text:p text:style-name="Preformatted_20_Text">cat backup.iso | nc -l 3333</text:p>
      <text:p text:style-name="Text_20_body">Desde el cliente</text:p>
      <text:p text:style-name="Preformatted_20_Text">nc 192.168.0.1 3333 &gt; backup.iso</text:p>
      <text:p text:style-name="Text_20_body">Si queremos poner un contador</text:p>
      <text:p text:style-name="Preformatted_20_Text">nc 192.168.0.1 3333 | pv -b &gt; backup.iso</text:p>
      <text:p text:style-name="Text_20_body">Otro ejemplo</text:p>
      <text:p text:style-name="Text_20_body">Desde el servidor</text:p>
      <text:p text:style-name="Preformatted_20_Text">dd if=/dev/hdb5 | gzip -9 | nc -l 3333</text:p>
      <text:p text:style-name="Text_20_body">Desde el cliente</text:p>
      <text:p text:style-name="Preformatted_20_Text">nc 192.168.0.1 3333 | pv -b &gt; myhdb5partition.img.gz</text:p>
      <text:h text:style-name="Heading_20_4" text:outline-level="4"><text:bookmark-start text:name="__RefHeading___consultando_puertos_abiertos_5"/><text:bookmark-start text:name="consultando_puertos_abiertos"/>Consultando puertos abiertos<text:bookmark-end text:name="__RefHeading___consultando_puertos_abiertos_5"/><text:bookmark-end text:name="consultando_puertos_abier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p text:style-name="Text_20_body">Fuente : <text:a xlink:type="simple" xlink:href="http://adamish.com/blog/archives/567" text:style-name="Internet_20_link" text:visited-style-name="Visited_20_Internet_20_Link">http://adamish.com/blog/archives/567</text:a></text:p>
      <text:h text:style-name="Heading_20_4" text:outline-level="4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netcat.sourceforge.net/" text:style-name="Internet_20_link" text:visited-style-name="Visited_20_Internet_20_Link">http://netcat.sourceforge.net/</text:a></text:p>
      <text:p text:style-name="Text_20_body">Tutorial con ejemplos prácticos : <text:a xlink:type="simple" xlink:href="http://crysol.org/node/28" text:style-name="Internet_20_link" text:visited-style-name="Visited_20_Internet_20_Link">http://crysol.org/node/28</text:a></text:p>
      <text:p text:style-name="Text_20_body">Mas ejemplos : <text:a xlink:type="simple" xlink:href="http://www.g-loaded.eu/2006/11/06/netcat-a-couple-of-useful-examples/" text:style-name="Internet_20_link" text:visited-style-name="Visited_20_Internet_20_Link">http://www.g-loaded.eu/2006/11/06/netcat-a-couple-of-useful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45:32</meta:creation-date>
    <dc:creator>Generated</dc:creator>
    <dc:date>2024-06-01T21::45:32</dc:date>
    <dc:language>en-US</dc:language>
    <meta:editing-cycles>1</meta:editing-cycles>
    <meta:editing-duration>PT0S</meta:editing-duration>
    <dc:title>redes:notas:nc</dc:title>
  </office:meta>
</office:document-meta>
</file>