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tart"/><text:bookmark-start text:name="__RefHeading___redes_y_comunicaciones_1"/><text:bookmark-start text:name="redes_y_comunicaciones"/>Redes y comunicaciones<text:bookmark-end text:name="__RefHeading___redes_y_comunicaciones_1"/><text:bookmark-end text:name="redes_y_comunicaciones"/></text:h>
      <text:h text:style-name="Heading_20_2" text:outline-level="2"><text:bookmark-start text:name="__RefHeading___equipamiento_2"/><text:bookmark-start text:name="equipamiento"/>Equipamiento<text:bookmark-end text:name="__RefHeading___equipamiento_2"/><text:bookmark-end text:name="equipamiento"/></text:h>
      <text:list text:style-name="List_20_1" text:continue-numbering="false">
        <text:list-item>
          <text:p text:style-name="LastListParagraph_List_20_1_Content_First"> <text:a xlink:type="simple" xlink:href="https://cayu.com.ar/wiki/doku.php?id=redes:switches" text:style-name="Internet_20_link" text:visited-style-name="Visited_20_Internet_20_Link">Swit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36:10</meta:creation-date>
    <dc:creator>Generated</dc:creator>
    <dc:date>2024-06-13T13::36:10</dc:date>
    <dc:language>en-US</dc:language>
    <meta:editing-cycles>1</meta:editing-cycles>
    <meta:editing-duration>PT0S</meta:editing-duration>
    <dc:title>redes:start</dc:title>
  </office:meta>
</office:document-meta>
</file>