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telefonos_3"/><text:bookmark-start text:name="telefonos"/>Teléfonos<text:bookmark-end text:name="__RefHeading___telefonos_3"/><text:bookmark-end text:name="telefonos"/></text:h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Text_20_body"><text:a xlink:type="simple" xlink:href="https://community.cisco.com/t5/collaboration-voice-and-video/how-to-collect-syslog-and-debug-info-from-9971-9951-8961-model/ta-p/3122096" text:style-name="Internet_20_link" text:visited-style-name="Visited_20_Internet_20_Link">https://community.cisco.com/t5/collaboration-voice-and-video/how-to-collect-syslog-and-debug-info-from-9971-9951-8961-model/ta-p/3122096</text:a></text:p>
      <text:h text:style-name="Heading_20_3" text:outline-level="3"><text:bookmark-start text:name="__RefHeading___internos_5"/><text:bookmark-start text:name="internos"/>Internos<text:bookmark-end text:name="__RefHeading___internos_5"/><text:bookmark-end text:name="internos"/></text:h>
      <text:h text:style-name="Heading_20_4" text:outline-level="4"><text:bookmark-start text:name="__RefHeading___tiempo_de_espera_antes_de_perder_la_llamada_6"/><text:bookmark-start text:name="tiempo_de_espera_antes_de_perder_la_llamada"/>Tiempo de espera antes de perder la llamada<text:bookmark-end text:name="__RefHeading___tiempo_de_espera_antes_de_perder_la_llamada_6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7"/><text:bookmark-start text:name="extras"/>Extras<text:bookmark-end text:name="__RefHeading___extras_7"/><text:bookmark-end text:name="extras"/></text:h>
      <text:h text:style-name="Heading_20_3" text:outline-level="3"><text:bookmark-start text:name="__RefHeading___libreta_de_direcciones_por_ldap_8"/><text:bookmark-start text:name="libreta_de_direcciones_por_ldap"/>Libreta de direcciones por LDAP<text:bookmark-end text:name="__RefHeading___libreta_de_direcciones_por_ldap_8"/><text:bookmark-end text:name="libreta_de_direcciones_por_ldap"/></text:h>
      <text:h text:style-name="Heading_20_4" text:outline-level="4"><text:bookmark-start text:name="__RefHeading___problemas_comunes_9"/><text:bookmark-start text:name="problemas_comunes"/>Problemas comunes<text:bookmark-end text:name="__RefHeading___problemas_comunes_9"/><text:bookmark-end text:name="problemas_comunes"/></text:h>
      <text:p text:style-name="Text_20_body">Si tenemos usuarios en estado <text:span text:style-name="Emphasis">Inactive LDAP Synchronized User</text:span> y necesitamos pasarlos a estado <text:span text:style-name="Emphasis">Active LDAP Synchronized User</text:span>. Deberemos ejecutar lo siguie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userid<text:span text:style-name="highlight_sy0">,</text:span> <text:span text:style-name="highlight_kw1">STATUS</text:span> <text:span text:style-name="highlight_kw1">FROM</text:span> enduser <text:span text:style-name="highlight_kw1">WHERE</text:span> <text:span text:style-name="highlight_kw1">STATUS</text:span> <text:span text:style-name="highlight_sy0">=</text:span> <text:span text:style-name="highlight_st0">'2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UPDATE</text:span> enduser <text:span text:style-name="highlight_kw1">SET</text:span> <text:span text:style-name="highlight_kw1">STATUS</text:span><text:span text:style-name="highlight_sy0">=</text:span><text:span text:style-name="highlight_nu0">1</text:span> <text:span text:style-name="highlight_kw1">WHERE</text:span> <text:span text:style-name="highlight_kw1">STATUS</text:span> <text:span text:style-name="highlight_sy0">=</text:span> <text:span text:style-name="highlight_st0">"2"</text:span></text:p>
          </table:table-cell>
        </table:table-row>
      </table:table>
      <text:h text:style-name="Heading_20_3" text:outline-level="3"><text:bookmark-start text:name="__RefHeading___extraer_datos_por_sql_10"/><text:bookmark-start text:name="extraer_datos_por_sql"/>Extraer datos por SQL<text:bookmark-end text:name="__RefHeading___extraer_datos_por_sql_10"/><text:bookmark-end text:name="extraer_datos_por_sql"/></text:h>
      <text:p text:style-name="Text_20_body">Listas Nombre de telefono, Descripcion, D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11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11"/><text:bookmark-end text:name="scripts_para_importar_logs_de_cisco_call_manager_en_mysql_o_postgresql"/></text:h>
      <text:p text:style-name="Text_20_body"><text:a xlink:type="simple" xlink:href="https://cayu.com.ar/wiki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4:55</meta:creation-date>
    <dc:creator>Generated</dc:creator>
    <dc:date>2024-06-02T09::54:55</dc:date>
    <dc:language>en-US</dc:language>
    <meta:editing-cycles>1</meta:editing-cycles>
    <meta:editing-duration>PT0S</meta:editing-duration>
    <dc:title>redes:telefonia:cisco:call_manager</dc:title>
  </office:meta>
</office:document-meta>
</file>