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ayu.com.a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ayu.com.ar/wiki/doku.php?id=wiki:pagename" text:style-name="Internet_20_link" text:visited-style-name="Visited_20_Internet_20_Link">pagename</text:a> or use an additional <text:a xlink:type="simple" xlink:href="https://cayu.com.a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ayu.com.a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ayu.com.a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ayu.com.a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ayu.com.a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ayu.com.a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ayu.com.a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ayu.com.a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ayu.com.a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0/2011258/prism-translation-layer-does-for-arm-pcs-what-rosetta-did-for-macs?utm_source=rss1.0mainlinkanon&amp;amp;utm_medium=feed" text:style-name="Internet_20_link" text:visited-style-name="Visited_20_Internet_20_Link">'Prism' Translation Layer Does For Arm PCs What Rosetta Did For Macs</text:a> por BeauHD (%2024/%05/%20 %20:%May)</text:p>
        </text:list-item>
        <text:list-item>
          <text:p text:style-name="List_20_1_Content"><text:a xlink:type="simple" xlink:href="https://hardware.slashdot.org/story/24/05/20/1916203/microsoft-launches-arm-powered-surface-laptop?utm_source=rss1.0mainlinkanon&amp;amp;utm_medium=feed" text:style-name="Internet_20_link" text:visited-style-name="Visited_20_Internet_20_Link">Microsoft Launches Arm-Powered Surface Laptop</text:a> por msmash (%2024/%05/%20 %19:%May)</text:p>
        </text:list-item>
        <text:list-item>
          <text:p text:style-name="List_20_1_Content"><text:a xlink:type="simple" xlink:href="https://tech.slashdot.org/story/24/05/20/1838221/google-thinks-the-public-sector-can-do-better-than-microsofts-security-failures?utm_source=rss1.0mainlinkanon&amp;amp;utm_medium=feed" text:style-name="Internet_20_link" text:visited-style-name="Visited_20_Internet_20_Link">Google Thinks the Public Sector Can Do Better Than Microsoft's 'Security Failures'</text:a> por msmash (%2024/%05/%20 %18:%May)</text:p>
        </text:list-item>
        <text:list-item>
          <text:p text:style-name="List_20_1_Content"><text:a xlink:type="simple" xlink:href="https://tech.slashdot.org/story/24/05/20/180204/with-recall-microsoft-is-using-ai-to-fix-windows-eternally-broken-search?utm_source=rss1.0mainlinkanon&amp;amp;utm_medium=feed" text:style-name="Internet_20_link" text:visited-style-name="Visited_20_Internet_20_Link">With Recall, Microsoft is Using AI To Fix Windows' Eternally Broken Search</text:a> por msmash (%2024/%05/%20 %18:%May)</text:p>
        </text:list-item>
        <text:list-item>
          <text:p text:style-name="List_20_1_Content_Last"><text:a xlink:type="simple" xlink:href="https://science.slashdot.org/story/24/05/20/1728215/another-online-pharmacy-bypasses-the-fda-to-offer-cut-rate-weight-loss-drugs?utm_source=rss1.0mainlinkanon&amp;amp;utm_medium=feed" text:style-name="Internet_20_link" text:visited-style-name="Visited_20_Internet_20_Link">Another Online Pharmacy Bypasses the FDA To Offer Cut-Rate Weight Loss Drugs</text:a> por msmash (%2024/%05/%20 %17:%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34:48</meta:creation-date>
    <dc:creator>Generated</dc:creator>
    <dc:date>2024-05-20T20::34:48</dc:date>
    <dc:language>en-US</dc:language>
    <meta:editing-cycles>1</meta:editing-cycles>
    <meta:editing-duration>PT0S</meta:editing-duration>
    <dc:title>wiki:syntax</dc:title>
  </office:meta>
</office:document-meta>
</file>