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start"/><text:bookmark-start text:name="__RefHeading___charla_y_eventos_1"/><text:bookmark-start text:name="charla_y_eventos"/>Charla y Eventos<text:bookmark-end text:name="__RefHeading___charla_y_eventos_1"/><text:bookmark-end text:name="charla_y_eventos"/></text:h>
      <text:h text:style-name="Heading_20_2" text:outline-level="2"><text:bookmark-start text:name="__RefHeading___servidores_vps_2"/><text:bookmark-start text:name="servidores_vps"/>Servidores VPS<text:bookmark-end text:name="__RefHeading___servidores_vps_2"/><text:bookmark-end text:name="servidores_vps"/></text:h>
      <text:p text:style-name="Text_20_body">Servidor Debian base instalado</text:p>
      <text:h text:style-name="Heading_20_3" text:outline-level="3"><text:bookmark-start text:name="__RefHeading___servicio_web_3"/><text:bookmark-start text:name="servicio_web"/>Servicio Web<text:bookmark-end text:name="__RefHeading___servicio_web_3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text:line-break/>&lt;code&gt;<text:line-break/><text:line-break/>/etc/apache2/sites-enabled/sitio<text:line-break/><text:line-break/>&lt;code&gt;<text:line-break/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
&lt;IfModule mod_status.c&gt;
# <text:a xlink:type="simple" xlink:href="http://misitio.com.ar/server-status" text:style-name="Internet_20_link" text:visited-style-name="Visited_20_Internet_20_Link">http://misitio.com.ar/server-status</text:a>
&lt;Location /server-status&gt;</text:p>
      <text:p text:style-name="Preformatted_20_Text"><text:s text:c="2"/>AuthType Basic<text:line-break/><text:s text:c="2"/>AuthName "Status Access"<text:line-break/><text:s text:c="2"/>SetHandler server-status<text:line-break/><text:s text:c="2"/>Order allow,deny<text:line-break/><text:s text:c="2"/>Allow from all<text:line-break/><text:s text:c="2"/>AuthUserFile<text:s text:c="2"/>/etc/apache2/status.htpasswd<text:line-break/><text:s text:c="2"/>require valid-user</text:p>
      <text:p text:style-name="Text_20_body">&lt;/Location&gt;
&lt;/IfModule&gt;
&lt;/code&gt;</text:p>
      <text:h text:style-name="Heading_20_3" text:outline-level="3"><text:bookmark-start text:name="__RefHeading___servicio_ssh_4"/><text:bookmark-start text:name="servicio_ssh"/>Servicio SSH<text:bookmark-end text:name="__RefHeading___servicio_ssh_4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dor_mysql_5"/><text:bookmark-start text:name="servidor_mysql"/>Servidor MySQL<text:bookmark-end text:name="__RefHeading___servidor_mysql_5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6"/><text:bookmark-start text:name="servidor_ftp"/>Servidor FTP<text:bookmark-end text:name="__RefHeading___servidor_ftp_6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7"/><text:bookmark-start text:name="iptables"/>Iptables<text:bookmark-end text:name="__RefHeading___iptables_7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8"/><text:bookmark-start text:name="fail2ban"/>Fail2ban<text:bookmark-end text:name="__RefHeading___fail2ban_8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42:48</meta:creation-date>
    <dc:creator>Generated</dc:creator>
    <dc:date>2024-05-17T04::42:48</dc:date>
    <dc:language>en-US</dc:language>
    <meta:editing-cycles>1</meta:editing-cycles>
    <meta:editing-duration>PT0S</meta:editing-duration>
    <dc:title>charlas_eventos:start</dc:title>
  </office:meta>
</office:document-meta>
</file>