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c7151bdcc13dc08d0a4f34c4fd93a6c.svg"/>
  <manifest:file-entry manifest:media-type="image/svg+xml" manifest:full-path="Pictures/30f9754be70101269274ca18a96a72f0.svg"/>
  <manifest:file-entry manifest:media-type="image/svg+xml" manifest:full-path="Pictures/c25229798a46932668f6e13f365725c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ces"/><text:bookmark-start text:name="__RefHeading___enlaces_utiles_1"/><text:bookmark-start text:name="enlaces_utiles"/>Enlaces útiles<text:bookmark-end text:name="__RefHeading___enlaces_utiles_1"/><text:bookmark-end text:name="enlaces_utiles"/></text:h>
      <text:p text:style-name="Text_20_body"><text:span text:style-name="Emphasis">Aca cuelgo enlaces que me parecen interesantes y que considero que en un futuro cercano voy a necesitar.</text:span></text:p>
      <text:h text:style-name="Heading_20_2" text:outline-level="2"><text:bookmark-start text:name="__RefHeading___electronica_y_cosas_2"/><text:bookmark-start text:name="electronica_y_cosas"/>Electrónica y cosas<text:bookmark-end text:name="__RefHeading___electronica_y_cosas_2"/><text:bookmark-end text:name="electronica_y_cosas"/></text:h>
      <text:p text:style-name="Text_20_body"><text:a xlink:type="simple" xlink:href="http://hacedores.com/" text:style-name="Internet_20_link" text:visited-style-name="Visited_20_Internet_20_Link">http://hacedores.com/</text:a> La comunidad Maker de hablahispana. Arduino, RaspberryPi, Robótica, Impresión 3D, Drones y mucha inspiración para que dejes de ver la televisión.</text:p>
      <text:p text:style-name="Text_20_body"><text:a xlink:type="simple" xlink:href="http://www.proyecto-ciaa.com.ar/" text:style-name="Internet_20_link" text:visited-style-name="Visited_20_Internet_20_Link">http://www.proyecto-ciaa.com.ar/</text:a> Computadora Industrial Abierta Argentina (CIAA). La <text:span text:style-name="Strong_20_Emphasis">CIAA</text:span> es una <text:span text:style-name="Strong_20_Emphasis">plataforma electrónica</text:span> preparada especialmente para <text:span text:style-name="Strong_20_Emphasis">aplicaciones industriales</text:span>, cuyo diseño está <text:span text:style-name="Strong_20_Emphasis">disponible para ser usado libre y gratuitamente</text:span> en el <text:span text:style-name="Strong_20_Emphasis">desarrollo de productos y servicios</text:span>. </text:p>
      <text:h text:style-name="Heading_20_2" text:outline-level="2"><text:bookmark-start text:name="__RefHeading___redes_3"/><text:bookmark-start text:name="redes"/>Redes<text:bookmark-end text:name="__RefHeading___redes_3"/><text:bookmark-end text:name="redes"/></text:h>
      <text:h text:style-name="Heading_20_3" text:outline-level="3"><text:bookmark-start text:name="__RefHeading___firewalls_4"/><text:bookmark-start text:name="firewalls"/>Firewalls<text:bookmark-end text:name="__RefHeading___firewalls_4"/><text:bookmark-end text:name="firewalls"/></text:h>
      <text:p text:style-name="Text_20_body">Fail2ban es un framework escrito en Python para la prevención de intrusos en un sistema, que se basa en la penalización de conexión (bloquear conexión) a los orígenes que intentan accesos por fuerza bruta. Se distribuye bajo la licencia GNU y típicamente funciona en todos los sistemas POSIX que tengan interfaz con un sistema de control de paquetes o un firewall local. <text:line-break/>
<text:a xlink:type="simple" xlink:href="http://www.fail2ban.org" text:style-name="Internet_20_link" text:visited-style-name="Visited_20_Internet_20_Link">http://www.fail2ban.org</text:a></text:p>
      <text:p text:style-name="Text_20_body">Fortinet es una empresa privada estadounidense, situada en Sunnyvale (California), que se dedica especialmente al diseño y fabricación de componentes y dispositivos de seguridad de redes (firewalls, UTM…). <text:line-break/>
<text:a xlink:type="simple" xlink:href="http://www.fortinet.com/press_releases/050425_gpl.html" text:style-name="Internet_20_link" text:visited-style-name="Visited_20_Internet_20_Link">http://www.fortinet.com/press_releases/050425_gpl.html</text:a> <text:line-break/>
<text:a xlink:type="simple" xlink:href="http://fortiserv.net/FortiAnalyzer.html" text:style-name="Internet_20_link" text:visited-style-name="Visited_20_Internet_20_Link">http://fortiserv.net/FortiAnalyzer.html</text:a> <text:line-break/>
Codigo fuente del kernel linux que usan en sus equipos <text:line-break/>
<text:a xlink:type="simple" xlink:href="http://ftp.gpl-devices.org/pub/vendors/Fortinet/20050514/" text:style-name="Internet_20_link" text:visited-style-name="Visited_20_Internet_20_Link">http://ftp.gpl-devices.org/pub/vendors/Fortinet/20050514/</text:a> <text:line-break/></text:p>
      <text:h text:style-name="Heading_20_3" text:outline-level="3"><text:bookmark-start text:name="__RefHeading___redes_y_tunning_5"/><text:bookmark-start text:name="redes_y_tunning"/>Redes y tunning<text:bookmark-end text:name="__RefHeading___redes_y_tunning_5"/><text:bookmark-end text:name="redes_y_tunning"/></text:h>
      <text:p text:style-name="Text_20_body">Ver : <text:a xlink:type="simple" xlink:href="https://cayu.com.ar/wiki/doku.php?id=enlaces:tcpdump" text:style-name="Internet_20_link" text:visited-style-name="Visited_20_Internet_20_Link">TCPDUMP</text:a> y <text:a xlink:type="simple" xlink:href="https://cayu.com.ar/wiki/doku.php?id=enlaces:utilidades_de_red" text:style-name="Internet_20_link" text:visited-style-name="Visited_20_Internet_20_Link">Utilidades de red</text:a></text:p>
      <text:p text:style-name="Text_20_body">TCP window scaling and broken routers <text:line-break/>
<text:a xlink:type="simple" xlink:href="http://lwn.net/Articles/92727/" text:style-name="Internet_20_link" text:visited-style-name="Visited_20_Internet_20_Link">http://lwn.net/Articles/92727/</text:a></text:p>
      <text:p text:style-name="Text_20_body">How To: Network / TCP / UDP Tuning
This is a very basic step by step description of how to improve the performance networking (TCP &amp; UDP) on Linux 2.4+ for high-bandwidth applications. These settings are especially important for GigE links. <text:line-break/>
<text:a xlink:type="simple" xlink:href="http://wwwx.cs.unc.edu/~sparkst/howto/network_tuning.php" text:style-name="Internet_20_link" text:visited-style-name="Visited_20_Internet_20_Link">http://wwwx.cs.unc.edu/~sparkst/howto/network_tuning.php</text:a> <text:line-break/>
<text:a xlink:type="simple" xlink:href="http://fasterdata.es.net/TCP-tuning/" text:style-name="Internet_20_link" text:visited-style-name="Visited_20_Internet_20_Link">http://fasterdata.es.net/TCP-tuning/</text:a> <text:line-break/></text:p>
      <text:p text:style-name="Text_20_body"><text:a xlink:type="simple" xlink:href="http://www.gns3.net/" text:style-name="Internet_20_link" text:visited-style-name="Visited_20_Internet_20_Link">http://www.gns3.net/</text:a> <text:line-break/>GNS3 is a graphical network simulator that allows simulation of complex networks.</text:p>
      <text:p text:style-name="Text_20_body"><text:a xlink:type="simple" xlink:href="http://www.vyatta.org/" text:style-name="Internet_20_link" text:visited-style-name="Visited_20_Internet_20_Link">http://www.vyatta.org/</text:a> <text:line-break/>Open Source Network Operating System providing advanced IPv4 and IPv6 routing, stateful firewalling, IPSec and SSL OpenVPN, intrusion prevention, and more. When you add Vyatta to a standard x86 hardware system, you can create an enterprise grade network appliance that easily scales from DSL to 10Gbps. Vyatta is also optimized to run in VMware, Citrix XenServer, Xen, KVM, and other hypervisors, providing networking and security services to virtual machines and cloud computing environments.</text:p>
      <text:p text:style-name="Text_20_body"><text:a xlink:type="simple" xlink:href="http://www.openredes.com/" text:style-name="Internet_20_link" text:visited-style-name="Visited_20_Internet_20_Link">http://www.openredes.com/</text:a> <text:line-break/>Notas de redes, monitoreo, VPN's etc</text:p>
      <text:p text:style-name="Text_20_body"><text:a xlink:type="simple" xlink:href="http://roggyblog.blogspot.com/" text:style-name="Internet_20_link" text:visited-style-name="Visited_20_Internet_20_Link">http://roggyblog.blogspot.com/</text:a> <text:line-break/>Blog con varias notas de redes</text:p>
      <text:p text:style-name="Text_20_body"><text:a xlink:type="simple" xlink:href="http://www.openfiler.com/" text:style-name="Internet_20_link" text:visited-style-name="Visited_20_Internet_20_Link">http://www.openfiler.com/</text:a> <text:line-break/>Open Source Storage Management</text:p>
      <text:p text:style-name="Text_20_body"><text:a xlink:type="simple" xlink:href="http://www.alienvault.com/" text:style-name="Internet_20_link" text:visited-style-name="Visited_20_Internet_20_Link">http://www.alienvault.com/</text:a> <text:line-break/>Open Source Security Information Management, es una colección de herramientas bajo la licencia GPL, diseñadas para ayudar a los administradores de red en la seguridad de las computadoras, detección de intrusos y prevención.</text:p>
      <text:p text:style-name="Text_20_body"><text:a xlink:type="simple" xlink:href="http://wiki.wireshark.org/SampleCaptures" text:style-name="Internet_20_link" text:visited-style-name="Visited_20_Internet_20_Link">http://wiki.wireshark.org/SampleCaptures</text:a> <text:line-break/>Capturas de ejemplo de diferentes protocolos</text:p>
      <text:p text:style-name="Text_20_body"><text:a xlink:type="simple" xlink:href="http://nethogs.sourceforge.net/" text:style-name="Internet_20_link" text:visited-style-name="Visited_20_Internet_20_Link">http://nethogs.sourceforge.net/</text:a> <text:line-break/>What program is using that bandwidth?</text:p>
      <text:h text:style-name="Heading_20_3" text:outline-level="3"><text:bookmark-start text:name="__RefHeading___wireless_6"/><text:bookmark-start text:name="wireless"/>Wireless<text:bookmark-end text:name="__RefHeading___wireless_6"/><text:bookmark-end text:name="wireless"/></text:h>
      <text:p text:style-name="Text_20_body"><text:a xlink:type="simple" xlink:href="http://wirelessu.org" text:style-name="Internet_20_link" text:visited-style-name="Visited_20_Internet_20_Link">http://wirelessu.org</text:a> <text:line-break/>Sito con muchos materiales y tutoriales todo realizados en base a casos reales</text:p>
      <text:p text:style-name="Text_20_body"><text:a xlink:type="simple" xlink:href="http://wndw.net/" text:style-name="Internet_20_link" text:visited-style-name="Visited_20_Internet_20_Link">http://wndw.net/</text:a> <text:line-break/>Sito con el libro <text:span text:style-name="Emphasis">“Redes inalambricas en paises en desarrollo”</text:span></text:p>
      <text:p text:style-name="Text_20_body"><text:a xlink:type="simple" xlink:href="http://www.ing.unibs.it/~openfwwf/" text:style-name="Internet_20_link" text:visited-style-name="Visited_20_Internet_20_Link">http://www.ing.unibs.it/~openfwwf/</text:a> <text:line-break/>Open FirmWare for WiFi networks: a UniBS NTW group project</text:p>
      <text:h text:style-name="Heading_20_2" text:outline-level="2"><text:bookmark-start text:name="__RefHeading___autenticacion_7"/><text:bookmark-start text:name="autenticacion"/>Autenticación<text:bookmark-end text:name="__RefHeading___autenticacion_7"/><text:bookmark-end text:name="autenticacion"/></text:h>
      <text:p text:style-name="Text_20_body">An introduction to the Name Service Switch and Linux, as a client of directory services. <text:line-break/>
<text:a xlink:type="simple" xlink:href="http://code.google.com/p/nsscache/wiki/BackgroundOnNameServiceSwitch" text:style-name="Internet_20_link" text:visited-style-name="Visited_20_Internet_20_Link">http://code.google.com/p/nsscache/wiki/BackgroundOnNameServiceSwitch</text:a></text:p>
      <text:p text:style-name="Text_20_body">Proyecto con varios scripts muy útiles para LDAP, plugins para Nagios y demas con su respectiva documentación <text:line-break/>
<text:a xlink:type="simple" xlink:href="http://ltb-project.org/wiki/" text:style-name="Internet_20_link" text:visited-style-name="Visited_20_Internet_20_Link">http://ltb-project.org/wiki/</text:a></text:p>
      <text:p text:style-name="Text_20_body">Open Source Web Single Sign On product (WebSSO) written in Perl, plugged into Apache Web Server <text:line-break/>
<text:a xlink:type="simple" xlink:href="http://www.lemonldap-ng.org" text:style-name="Internet_20_link" text:visited-style-name="Visited_20_Internet_20_Link">http://www.lemonldap-ng.org</text:a></text:p>
      <text:h text:style-name="Heading_20_2" text:outline-level="2"><text:bookmark-start text:name="__RefHeading___squid_8"/><text:bookmark-start text:name="squid"/>Squid<text:bookmark-end text:name="__RefHeading___squid_8"/><text:bookmark-end text:name="squid"/></text:h>
      <text:p text:style-name="Text_20_body"><text:a xlink:type="simple" xlink:href="http://www.bulma.net/body.phtml?nIdNoticia=2284" text:style-name="Internet_20_link" text:visited-style-name="Visited_20_Internet_20_Link">http://www.bulma.net/body.phtml?nIdNoticia=2284</text:a> <text:line-break/>Squid y los Delay Pools</text:p>
      <text:p text:style-name="Text_20_body"><text:a xlink:type="simple" xlink:href="http://www.alcancelibre.org/staticpages/index.php/Squid-delay-pools" text:style-name="Internet_20_link" text:visited-style-name="Visited_20_Internet_20_Link">http://www.alcancelibre.org/staticpages/index.php/Squid-delay-pools</text:a> <text:line-break/>Control de ancho de banda con Squid</text:p>
      <text:p text:style-name="Text_20_body"><text:a xlink:type="simple" xlink:href="https://github.com/diegows/xreport" text:style-name="Internet_20_link" text:visited-style-name="Visited_20_Internet_20_Link">https://github.com/diegows/xreport</text:a> <text:line-break/>Xreport - Squid stats and reporting tool</text:p>
      <text:h text:style-name="Heading_20_3" text:outline-level="3"><text:bookmark-start text:name="__RefHeading___sistema_operativo_9"/><text:bookmark-start text:name="sistema_operativo"/>Sistema Operativo<text:bookmark-end text:name="__RefHeading___sistema_operativo_9"/><text:bookmark-end text:name="sistema_operativo"/></text:h>
      <text:p text:style-name="Text_20_body"><text:a xlink:type="simple" xlink:href="http://lpi.universe-network.net/doku.php" text:style-name="Internet_20_link" text:visited-style-name="Visited_20_Internet_20_Link">http://lpi.universe-network.net/doku.php</text:a> <text:line-break/>Wiki con info y practicas para aplicar a la certificación LPI</text:p>
      <text:p text:style-name="Text_20_body"><text:a xlink:type="simple" xlink:href="https://gustavus.edu/+max/os-book/" text:style-name="Internet_20_link" text:visited-style-name="Visited_20_Internet_20_Link">https://gustavus.edu/+max/os-book/</text:a> <text:line-break/>Operating Systems and Middleware: Supporting Controlled Interaction <text:line-break/>
<text:span text:style-name="Emphasis">This web page contains the author's supporting materials for the textbook Operating Systems and Middleware: Supporting Controlled Interaction, by Max Hailperin. The book's commercial publisher also had, and may still have, its own site with additional materials. Because the URL of that site was unstable, your best bet if those additional materials interest you would be to do some searching.</text:span></text:p>
      <text:p text:style-name="Text_20_body"><text:a xlink:type="simple" xlink:href="http://linas.org/linux/threads-faq.html" text:style-name="Internet_20_link" text:visited-style-name="Visited_20_Internet_20_Link">http://linas.org/linux/threads-faq.html</text:a> <text:line-break/>Linux Threads Frequently Asked Questions (FAQ)</text:p>
      <text:p text:style-name="Text_20_body"><text:a xlink:type="simple" xlink:href="http://www.win.tue.nl/~aeb/linux/lk/lk.html" text:style-name="Internet_20_link" text:visited-style-name="Visited_20_Internet_20_Link">http://www.win.tue.nl/~aeb/linux/lk/lk.html</text:a> <text:line-break/>The Linux kernel by Andries Brouwer, aeb@cwi.nl</text:p>
      <text:p text:style-name="Text_20_body"><text:a xlink:type="simple" xlink:href="http://code.google.com/p/sisop-tp-jeos/" text:style-name="Internet_20_link" text:visited-style-name="Visited_20_Internet_20_Link">http://code.google.com/p/sisop-tp-jeos/</text:a> <text:line-break/>Trabajo practico de sistemas operativos</text:p>
      <text:p text:style-name="Text_20_body"><text:a xlink:type="simple" xlink:href="http://www.mcs.anl.gov/~kazutomo/" text:style-name="Internet_20_link" text:visited-style-name="Visited_20_Internet_20_Link">http://www.mcs.anl.gov/~kazutomo/</text:a> <text:line-break/></text:p>
      <text:p text:style-name="Text_20_body"><text:a xlink:type="simple" xlink:href="http://1984.lsi.us.es/wiki-practicas-ssoo/" text:style-name="Internet_20_link" text:visited-style-name="Visited_20_Internet_20_Link">http://1984.lsi.us.es/wiki-practicas-ssoo/</text:a> <text:line-break/>Sitio con practicas muy completas sobre Sistemas Operativos</text:p>
      <text:p text:style-name="Text_20_body"><text:a xlink:type="simple" xlink:href="http://www.garloff.de/kurt/linux/" text:style-name="Internet_20_link" text:visited-style-name="Visited_20_Internet_20_Link">http://www.garloff.de/kurt/linux/</text:a> <text:line-break/>Sitio con varias notas sobre Linux y el script  rescan-scsi-bus.sh</text:p>
      <text:p text:style-name="Text_20_body"><text:a xlink:type="simple" xlink:href="http://www.cyberciti.biz/" text:style-name="Internet_20_link" text:visited-style-name="Visited_20_Internet_20_Link">http://www.cyberciti.biz/</text:a> <text:line-break/>Sitio con mucha info y manuales</text:p>
      <text:p text:style-name="Text_20_body"><text:a xlink:type="simple" xlink:href="http://souptonuts.sourceforge.net/performance_tutorial.html" text:style-name="Internet_20_link" text:visited-style-name="Visited_20_Internet_20_Link">http://souptonuts.sourceforge.net/performance_tutorial.html</text:a> <text:line-break/>Performance Monitoring on Linux (Recomendado)</text:p>
      <text:p text:style-name="Text_20_body"><text:a xlink:type="simple" xlink:href="http://www.ibm.com/developerworks/linux/library/l-linux-process-management/" text:style-name="Internet_20_link" text:visited-style-name="Visited_20_Internet_20_Link">http://www.ibm.com/developerworks/linux/library/l-linux-process-management/</text:a> Anatomy of Linux process management. Creation, management, scheduling, and destruction (Recomendado)</text:p>
      <text:p text:style-name="Text_20_body"><text:a xlink:type="simple" xlink:href="http://wiki.bash-hackers.org/" text:style-name="Internet_20_link" text:visited-style-name="Visited_20_Internet_20_Link">http://wiki.bash-hackers.org/</text:a> <text:line-break/>Wiki de Bash Hackers - Muy bueno!</text:p>
      <text:h text:style-name="Heading_20_2" text:outline-level="2"><text:bookmark-start text:name="__RefHeading___clusters_y_procesamiento_paralelo_10"/><text:bookmark-start text:name="clusters_y_procesamiento_paralelo"/>Clusters y procesamiento paralelo<text:bookmark-end text:name="__RefHeading___clusters_y_procesamiento_paralelo_10"/><text:bookmark-end text:name="clusters_y_procesamiento_paralelo"/></text:h>
      <text:p text:style-name="Text_20_body"><text:a xlink:type="simple" xlink:href="http://www.drqueue.org/cwebsite/" text:style-name="Internet_20_link" text:visited-style-name="Visited_20_Internet_20_Link">http://www.drqueue.org/cwebsite/</text:a> <text:line-break/>DrQueue is a powerful open source distributed render farm manager, used for a range of applications across the visual effects industry and for general batch processing jobs in science, engineering and finance. DrQueue is licensed under GNU GPL Version 3.</text:p>
      <text:p text:style-name="Text_20_body"><text:a xlink:type="simple" xlink:href="http://www.thanosk.net/content/setting-drqueue-render-farm-blender" text:style-name="Internet_20_link" text:visited-style-name="Visited_20_Internet_20_Link">http://www.thanosk.net/content/setting-drqueue-render-farm-blender</text:a> <text:line-break/>Setting up a DrQueue Render Farm for Blender</text:p>
      <text:p text:style-name="Text_20_body"><text:a xlink:type="simple" xlink:href="http://helmer.sfe.se/" text:style-name="Internet_20_link" text:visited-style-name="Visited_20_Internet_20_Link">http://helmer.sfe.se/</text:a> <text:line-break/>This is the story of Helmer. A linux cluster in a IKEA Helmer cabinet</text:p>
      <text:h text:style-name="Heading_20_2" text:outline-level="2"><text:bookmark-start text:name="__RefHeading___backup_11"/><text:bookmark-start text:name="backup"/>Backup<text:bookmark-end text:name="__RefHeading___backup_11"/><text:bookmark-end text:name="backup"/></text:h>
      <text:p text:style-name="Text_20_body"><text:a xlink:type="simple" xlink:href="http://www.opendedup.org/" text:style-name="Internet_20_link" text:visited-style-name="Visited_20_Internet_20_Link">http://www.opendedup.org/</text:a> <text:line-break/>
Global inline deduplication for Block Storage and Files</text:p>
      <text:p text:style-name="Text_20_body"><text:a xlink:type="simple" xlink:href="http://www.bacula.org/" text:style-name="Internet_20_link" text:visited-style-name="Visited_20_Internet_20_Link">http://www.bacula.org/</text:a> <text:line-break/>
Open Source Network Backup Solution</text:p>
      <text:h text:style-name="Heading_20_2" text:outline-level="2"><text:bookmark-start text:name="__RefHeading___recuperacion_de_archivos_12"/><text:bookmark-start text:name="recuperacion_de_archivos"/>Recuperacion de archivos<text:bookmark-end text:name="__RefHeading___recuperacion_de_archivos_12"/><text:bookmark-end text:name="recuperacion_de_archivos"/></text:h>
      <text:p text:style-name="Text_20_body">Recuperación de datos de Ubuntu <text:line-break/>
<text:a xlink:type="simple" xlink:href="https://help.ubuntu.com/community/DataRecovery" text:style-name="Internet_20_link" text:visited-style-name="Visited_20_Internet_20_Link">https://help.ubuntu.com/community/DataRecovery</text:a></text:p>
      <text:p text:style-name="Text_20_body">Foremost is a console program to recover files based on their headers, footers, and internal data structures. This process is commonly referred to as data carving. Foremost can work on image files, such as those generated by dd, Safeback, Encase, etc, or directly on a drive. The headers and footers can be specified by a configuration file or you can use command line switches to specify built-in file types. These built-in types look at the data structures of a given file format allowing for a more reliable and faster recovery.<text:line-break/>
<text:a xlink:type="simple" xlink:href="http://foremost.sourceforge.net" text:style-name="Internet_20_link" text:visited-style-name="Visited_20_Internet_20_Link">http://foremost.sourceforge.net</text:a></text:p>
      <text:p text:style-name="Text_20_body">PhotoRec is file data recovery software designed to recover lost files including video, documents and archives from hard disks, CD-ROMs, and lost pictures (thus the Photo Recovery name) from digital camera memory. PhotoRec ignores the file system and goes after the underlying data, so it will still work even if your media's file system has been severely damaged or reformatted. <text:line-break/>
<text:a xlink:type="simple" xlink:href="http://www.cgsecurity.org/wiki/PhotoRec" text:style-name="Internet_20_link" text:visited-style-name="Visited_20_Internet_20_Link">http://www.cgsecurity.org/wiki/PhotoRec</text:a></text:p>
      <text:h text:style-name="Heading_20_2" text:outline-level="2"><text:bookmark-start text:name="__RefHeading___monitoreo_13"/><text:bookmark-start text:name="monitoreo"/>Monitoreo<text:bookmark-end text:name="__RefHeading___monitoreo_13"/><text:bookmark-end text:name="monitoreo"/></text:h>
      <text:p text:style-name="Text_20_body">Nagios es un sistema de monitorización de redes de código abierto ampliamente utilizado, que vigila los equipos (hardware) y servicios (software) que se especifiquen, alertando cuando el comportamiento de los mismos no sea el deseado <text:line-break/>
<text:a xlink:type="simple" xlink:href="http://www.nagios.org" text:style-name="Internet_20_link" text:visited-style-name="Visited_20_Internet_20_Link">http://www.nagios.org</text:a></text:p>
      <text:p text:style-name="Text_20_body">NagVis es un plugin para Nagios que nos permite visualizar gráficamente todos los elementos de Nagios (hosts, services, etc) <text:line-break/>
<text:a xlink:type="simple" xlink:href="http://www.nagvis.org" text:style-name="Internet_20_link" text:visited-style-name="Visited_20_Internet_20_Link">http://www.nagvis.org</text:a></text:p>
      <text:p text:style-name="Text_20_body">Nuevo sistema para obtener recoleccion de datos de Nagios, con codigos de ejemplos en diferentes lenguajes <text:line-break/>
<text:a xlink:type="simple" xlink:href="http://mathias-kettner.de/check_mk.html" text:style-name="Internet_20_link" text:visited-style-name="Visited_20_Internet_20_Link">http://mathias-kettner.de/check_mk.html</text:a></text:p>
      <text:p text:style-name="Text_20_body">This is a Unix /bin/sh script that is designed to be called as a Nagios command. It generates an HTML formatted message and passes it to sendmail (by default) for delivery <text:line-break/>
<text:a xlink:type="simple" xlink:href="http://www.monitoringexchange.org/inventory/Utilities/AddOn-Projects/Notifications/HTML-e-mail" text:style-name="Internet_20_link" text:visited-style-name="Visited_20_Internet_20_Link">http://www.monitoringexchange.org/inventory/Utilities/AddOn-Projects/Notifications/HTML-e-mail</text:a></text:p>
      <text:p text:style-name="Text_20_body">A template-based notify script for Nagios. The templates can be easily edited in a text editor. You can change templates without restarting Nagios. With advanced templates, you can send richtext (even images) over jabber if you use nagios-notify-jabber. It depends only on basic Unix utilities. <text:line-break/>
<text:a xlink:type="simple" xlink:href="http://freshmeat.net/projects/nagios-notify" text:style-name="Internet_20_link" text:visited-style-name="Visited_20_Internet_20_Link">http://freshmeat.net/projects/nagios-notify</text:a></text:p>
      <text:p text:style-name="Text_20_body">Scalpel is a fast file carver that reads a database of header and footer definitions and extracts matching files from a set of image files or raw device files. Scalpel is filesystem-independent and will carve files from FATx, NTFS, ext2/3, or raw partitions. It is useful for both digital forensics investigation and file recovery. Scalpel resulted from a complete rewrite of foremost 0.69, a popular open source file carver, to enhance performance and decrease memory usage. <text:line-break/>
<text:a xlink:type="simple" xlink:href="http://www.digitalforensicssolutions.com/Scalpel/" text:style-name="Internet_20_link" text:visited-style-name="Visited_20_Internet_20_Link">http://www.digitalforensicssolutions.com/Scalpel/</text:a></text:p>
      <text:h text:style-name="Heading_20_2" text:outline-level="2"><text:bookmark-start text:name="__RefHeading___analisis_de_logs_14"/><text:bookmark-start text:name="analisis_de_logs"/>Analisis de LOGS<text:bookmark-end text:name="__RefHeading___analisis_de_logs_14"/><text:bookmark-end text:name="analisis_de_logs"/></text:h>
      <text:p text:style-name="Text_20_body">Analizador de LOGS, soporta diferentes formatos, Cisco, Fortinet etc <text:line-break/>
<text:a xlink:type="simple" xlink:href="http://www.logreport.org/" text:style-name="Internet_20_link" text:visited-style-name="Visited_20_Internet_20_Link">http://www.logreport.org/</text:a></text:p>
      <text:p text:style-name="Text_20_body">Analizador de LOGS de Firewalls <text:line-break/>
<text:a xlink:type="simple" xlink:href="http://www.manageengine.com/products/firewall/fortigate-log-analysis.html" text:style-name="Internet_20_link" text:visited-style-name="Visited_20_Internet_20_Link">http://www.manageengine.com/products/firewall/fortigate-log-analysis.html</text:a></text:p>
      <text:p text:style-name="Text_20_body">Open Source Security Information Management por sus siglas (OSSIM) es una colección de herramientas bajo la licencia BSD, diseñadas para ayudar a los administradores de red en la seguridad de las computadoras, detección de intrusos y prevención. <text:line-break/>
<text:a xlink:type="simple" xlink:href="http://sourceforge.net/projects/os-sim/" text:style-name="Internet_20_link" text:visited-style-name="Visited_20_Internet_20_Link">http://sourceforge.net/projects/os-sim/</text:a></text:p>
      <text:p text:style-name="Text_20_body">Octopussy is a web based log analyzer written in perl, soporta Fortinet, Juniper, Bind etc y varios servicios mas <text:line-break/>
<text:a xlink:type="simple" xlink:href="http://www.8pussy.org/" text:style-name="Internet_20_link" text:visited-style-name="Visited_20_Internet_20_Link">http://www.8pussy.org/</text:a></text:p>
      <text:p text:style-name="Text_20_body">Sitio de ayuda sobre servicios de LOGS <text:line-break/>
<text:a xlink:type="simple" xlink:href="http://www.syslog.org/" text:style-name="Internet_20_link" text:visited-style-name="Visited_20_Internet_20_Link">http://www.syslog.org/</text:a></text:p>
      <text:p text:style-name="Text_20_body">Interfaz web para Syslog-NG con scripts para adaptarlo a MySQL <text:line-break/>
<text:a xlink:type="simple" xlink:href="http://code.google.com/p/php-syslog-ng/" text:style-name="Internet_20_link" text:visited-style-name="Visited_20_Internet_20_Link">http://code.google.com/p/php-syslog-ng/</text:a></text:p>
      <text:p text:style-name="Text_20_body">Monitor de archivos de log simple y flexible, soporta REGEXP y envia alertas por mail <text:line-break/>
<text:a xlink:type="simple" xlink:href="http://dev.inversepath.com/trac/tenshi" text:style-name="Internet_20_link" text:visited-style-name="Visited_20_Internet_20_Link">http://dev.inversepath.com/trac/tenshi</text:a></text:p>
      <text:p text:style-name="Text_20_body">Security Event Correlator <text:line-break/>
<text:a xlink:type="simple" xlink:href="http://simple-evcorr.sourceforge.net/" text:style-name="Internet_20_link" text:visited-style-name="Visited_20_Internet_20_Link">http://simple-evcorr.sourceforge.net/</text:a></text:p>
      <text:p text:style-name="Text_20_body">Simple Log Watcher <text:line-break/>
<text:a xlink:type="simple" xlink:href="http://sourceforge.net/projects/swatch/" text:style-name="Internet_20_link" text:visited-style-name="Visited_20_Internet_20_Link">http://sourceforge.net/projects/swatch/</text:a></text:p>
      <text:p text:style-name="Text_20_body">Multitail - podemos hacer un <text:span text:style-name="Emphasis">tail -f</text:span> de múltiples archivos <text:line-break/>
<text:a xlink:type="simple" xlink:href="http://www.vanheusden.com/multitail/" text:style-name="Internet_20_link" text:visited-style-name="Visited_20_Internet_20_Link">http://www.vanheusden.com/multitail/</text:a></text:p>
      <text:p text:style-name="Text_20_body">Ejemplo para logs remotos (a su vez dentro de la linea de ejecución de SSH podemos agregar un grep para filtrar patrones)</text:p>
      <text:p text:style-name="Preformatted_20_Text">multitail -l 'ssh 10.10.2.10 tail -f /var/log/squid/access.log'<text:s text:c="2"/>-l<text:s text:c="2"/>'ssh 10.10.2.11 tail -f /var/log/squid/access.log'</text:p>
      <text:h text:style-name="Heading_20_2" text:outline-level="2"><text:bookmark-start text:name="__RefHeading___negocios_y_bussines_inteligent_15"/><text:bookmark-start text:name="negocios_y_bussines_inteligent"/>Negocios y Bussines Inteligent<text:bookmark-end text:name="__RefHeading___negocios_y_bussines_inteligent_15"/><text:bookmark-end text:name="negocios_y_bussines_inteligent"/></text:h>
      <text:p text:style-name="Text_20_body"><text:a xlink:type="simple" xlink:href="http://wiki.sdn.sap.com/wiki/dashboard.action" text:style-name="Internet_20_link" text:visited-style-name="Visited_20_Internet_20_Link">http://wiki.sdn.sap.com/wiki/dashboard.action</text:a> <text:line-break/>Wiki de SAP</text:p>
      <text:p text:style-name="Text_20_body"><text:a xlink:type="simple" xlink:href="http://www.pentaho.com" text:style-name="Internet_20_link" text:visited-style-name="Visited_20_Internet_20_Link">http://www.pentaho.com</text:a> <text:line-break/>Plataforma Open Source de Business Intelligence para Análisis de Datos e Informes empresariales</text:p>
      <text:p text:style-name="Text_20_body"><text:a xlink:type="simple" xlink:href="http://www.libertya.org/" text:style-name="Internet_20_link" text:visited-style-name="Visited_20_Internet_20_Link">http://www.libertya.org/</text:a> <text:line-break/>Libertya es un software de Gestión Integral Administrativa, sin costos de licencias de uso totalmente libre, diseñado para su rápida implementación y puesta en marcha en cualquier tipo de empresa</text:p>
      <text:h text:style-name="Heading_20_2" text:outline-level="2"><text:bookmark-start text:name="__RefHeading___bases_de_datos_16"/><text:bookmark-start text:name="bases_de_datos"/>Bases de datos<text:bookmark-end text:name="__RefHeading___bases_de_datos_16"/><text:bookmark-end text:name="bases_de_datos"/></text:h>
      <text:p text:style-name="Text_20_body"><text:a xlink:type="simple" xlink:href="http://couchdb.apache.org/" text:style-name="Internet_20_link" text:visited-style-name="Visited_20_Internet_20_Link">http://couchdb.apache.org/</text:a> <text:line-break/>A CouchDB document is an object that consists of named fields. Field values may be strings, numbers, dates, or even ordered lists and associative maps.</text:p>
      <text:p text:style-name="Text_20_body"><text:a xlink:type="simple" xlink:href="http://www.hypertable.org/" text:style-name="Internet_20_link" text:visited-style-name="Visited_20_Internet_20_Link">http://www.hypertable.org/</text:a> <text:line-break/>Hypertable is a high performance distributed data storage system designed to support applications requiring maximum performance, scalability, and reliability.</text:p>
      <text:p text:style-name="Text_20_body"><text:a xlink:type="simple" xlink:href="http://sqlitestudio.one.pl/" text:style-name="Internet_20_link" text:visited-style-name="Visited_20_Internet_20_Link">http://sqlitestudio.one.pl/</text:a> <text:line-break/>Interfaz de administración para bases de datos SQLite</text:p>
      <text:p text:style-name="Text_20_body"><text:a xlink:type="simple" xlink:href="http://tamimdba.wordpress.com/2009/11/29/oracle-database-11g-release-1-11-1-installation-on-oracle-enterprise-linux-5-0/" text:style-name="Internet_20_link" text:visited-style-name="Visited_20_Internet_20_Link">http://tamimdba.wordpress.com/2009/11/29/oracle-database-11g-release-1-11-1-installation-on-oracle-enterprise-linux-5-0/</text:a> <text:line-break/>
Notas de instalacion de Oracle Database 11g Release 1 (11.1) para Oracle Enterprise Management</text:p>
      <text:p text:style-name="Text_20_body"><text:a xlink:type="simple" xlink:href="http://www.cqure.net/wp/oscanner/" text:style-name="Internet_20_link" text:visited-style-name="Visited_20_Internet_20_Link">http://www.cqure.net/wp/oscanner/</text:a> <text:line-break/>Oscanner is an Oracle assessment framework developed in Java.</text:p>
      <text:p text:style-name="Text_20_body"><text:a xlink:type="simple" xlink:href="http://www.petefinnigan.com/" text:style-name="Internet_20_link" text:visited-style-name="Visited_20_Internet_20_Link">http://www.petefinnigan.com/</text:a> <text:line-break/>Script y Papers sobre seguridad en Oracle.</text:p>
      <text:p text:style-name="Text_20_body"><text:a xlink:type="simple" xlink:href="http://blog.ronnyegner-consulting.de/2010/07/22/tuning-linux-for-oracle/" text:style-name="Internet_20_link" text:visited-style-name="Visited_20_Internet_20_Link">http://blog.ronnyegner-consulting.de/2010/07/22/tuning-linux-for-oracle/</text:a> <text:line-break/>Tips de optimizacion de Oracle en Linux</text:p>
      <text:h text:style-name="Heading_20_2" text:outline-level="2"><text:bookmark-start text:name="__RefHeading___gestores_de_contenidos_y_aplicaciones_web_17"/><text:bookmark-start text:name="gestores_de_contenidos_y_aplicaciones_web"/>Gestores de contenidos y aplicaciones Web<text:bookmark-end text:name="__RefHeading___gestores_de_contenidos_y_aplicaciones_web_17"/><text:bookmark-end text:name="gestores_de_contenidos_y_aplicaciones_web"/></text:h>
      <text:p text:style-name="Text_20_body"><text:a xlink:type="simple" xlink:href="http://code.google.com/p/builditfast/" text:style-name="Internet_20_link" text:visited-style-name="Visited_20_Internet_20_Link">http://code.google.com/p/builditfast/</text:a> <text:line-break/>Build it Fast (BIF) is a PHP Framework. It contains several classes that help you develop complex Web applications in a short amount of time. It brings the concept of the 'widget' to Web development. It features Cascade Skins and transparent session management.</text:p>
      <text:p text:style-name="Text_20_body"><text:a xlink:type="simple" xlink:href="http://www.scriptcopy.com/" text:style-name="Internet_20_link" text:visited-style-name="Visited_20_Internet_20_Link">http://www.scriptcopy.com/</text:a> <text:line-break/>Sitio con script web que son clones de otros, ejemplo Youtube, Netlog, Meebo etc</text:p>
      <text:p text:style-name="Text_20_body"><text:a xlink:type="simple" xlink:href="http://status.net/" text:style-name="Internet_20_link" text:visited-style-name="Visited_20_Internet_20_Link">http://status.net/</text:a> <text:line-break/>Sistema de microblogging, muy simple y con plugins para conectar a otros servicios</text:p>
      <text:p text:style-name="Text_20_body"><text:a xlink:type="simple" xlink:href="http://gonzo.teoriza.com/animal-captcha" text:style-name="Internet_20_link" text:visited-style-name="Visited_20_Internet_20_Link">http://gonzo.teoriza.com/animal-captcha</text:a> <text:line-break/>Generador de codigos captcha con fotos de animales</text:p>
      <text:h text:style-name="Heading_20_2" text:outline-level="2"><text:bookmark-start text:name="__RefHeading___trabajo_en_grupo_18"/><text:bookmark-start text:name="trabajo_en_grupo"/>Trabajo en grupo<text:bookmark-end text:name="__RefHeading___trabajo_en_grupo_18"/><text:bookmark-end text:name="trabajo_en_grupo"/></text:h>
      <text:p text:style-name="Text_20_body"><text:a xlink:type="simple" xlink:href="http://www.funambol.com/" text:style-name="Internet_20_link" text:visited-style-name="Visited_20_Internet_20_Link">http://www.funambol.com/</text:a> <text:line-break/>Connect Mobile Devices via the Cloud (servidor de aplicaciones móviles)</text:p>
      <text:p text:style-name="Text_20_body"><text:a xlink:type="simple" xlink:href="http://www.kolab.org/" text:style-name="Internet_20_link" text:visited-style-name="Visited_20_Internet_20_Link">http://www.kolab.org/</text:a> <text:line-break/>Groupware Solution for Emails, Appointments, Contacts and more</text:p>
      <text:h text:style-name="Heading_20_2" text:outline-level="2"><text:bookmark-start text:name="__RefHeading___proyectos_de_software_libre_19"/><text:bookmark-start text:name="proyectos_de_software_libre"/>Proyectos de Software Libre<text:bookmark-end text:name="__RefHeading___proyectos_de_software_libre_19"/><text:bookmark-end text:name="proyectos_de_software_libre"/></text:h>
      <text:p text:style-name="Text_20_body">Concurso Universitario de Software Libre (España), los proyectos concursantes son muy interesantes</text:p>
      <text:p text:style-name="Text_20_body"><text:a xlink:type="simple" xlink:href="http://www.concursosoftwarelibre.org/0809/proyectos" text:style-name="Internet_20_link" text:visited-style-name="Visited_20_Internet_20_Link">http://www.concursosoftwarelibre.org/0809/proyectos</text:a> <text:line-break/>
<text:a xlink:type="simple" xlink:href="http://www.concursosoftwarelibre.org/proyectos" text:style-name="Internet_20_link" text:visited-style-name="Visited_20_Internet_20_Link">http://www.concursosoftwarelibre.org/proyectos</text:a> <text:line-break/>
<text:a xlink:type="simple" xlink:href="http://ceslcam.com/concurso/proyectos" text:style-name="Internet_20_link" text:visited-style-name="Visited_20_Internet_20_Link">http://ceslcam.com/concurso/proyectos</text:a> <text:line-break/>
<text:a xlink:type="simple" xlink:href="http://www.uca.es/softwarelibre/cusl4" text:style-name="Internet_20_link" text:visited-style-name="Visited_20_Internet_20_Link">http://www.uca.es/softwarelibre/cusl4</text:a> <text:line-break/>
<text:a xlink:type="simple" xlink:href="http://osl.ugr.es/concurso-universitario-de-software-libre-granadino/proyectos-locales/" text:style-name="Internet_20_link" text:visited-style-name="Visited_20_Internet_20_Link">http://osl.ugr.es/concurso-universitario-de-software-libre-granadino/proyectos-locales/</text:a> <text:line-break/>
<text:a xlink:type="simple" xlink:href="https://forja.rediris.es/softwaremap/" text:style-name="Internet_20_link" text:visited-style-name="Visited_20_Internet_20_Link">https://forja.rediris.es/softwaremap/</text:a> <text:line-break/></text:p>
      <text:h text:style-name="Heading_20_2" text:outline-level="2"><text:bookmark-start text:name="__RefHeading___blogs_y_sitios_interesantes_20"/><text:bookmark-start text:name="blogs_y_sitios_interesantes"/>Blogs y sitios interesantes<text:bookmark-end text:name="__RefHeading___blogs_y_sitios_interesantes_20"/><text:bookmark-end text:name="blogs_y_sitios_interesantes"/></text:h>
      <text:p text:style-name="Text_20_body"><text:a xlink:type="simple" xlink:href="http://sherekan.com.ar/" text:style-name="Internet_20_link" text:visited-style-name="Visited_20_Internet_20_Link">http://sherekan.com.ar/</text:a> <text:line-break/>Blog con notas sobre Java, programación en general con tutoriales didácticos etc</text:p>
      <text:p text:style-name="Text_20_body"><text:a xlink:type="simple" xlink:href="http://www.elblogdesepa.com.ar/" text:style-name="Internet_20_link" text:visited-style-name="Visited_20_Internet_20_Link">http://www.elblogdesepa.com.ar/</text:a> <text:line-break/>El Blog de SEPA</text:p>
      <text:p text:style-name="Text_20_body"><text:a xlink:type="simple" xlink:href="http://blog.dotlinux.com.ar/" text:style-name="Internet_20_link" text:visited-style-name="Visited_20_Internet_20_Link">http://blog.dotlinux.com.ar/</text:a> <text:line-break/>JoMAX</text:p>
      <text:p text:style-name="Text_20_body"><text:a xlink:type="simple" xlink:href="http://seguridadyredes.nireblog.com/" text:style-name="Internet_20_link" text:visited-style-name="Visited_20_Internet_20_Link">http://seguridadyredes.nireblog.com/</text:a> <text:line-break/>Blog con notas interesantes sobre utilidades de redes</text:p>
      <text:p text:style-name="Text_20_body"><text:a xlink:type="simple" xlink:href="http://www.tutorialesdebian.com/" text:style-name="Internet_20_link" text:visited-style-name="Visited_20_Internet_20_Link">http://www.tutorialesdebian.com/</text:a> <text:line-break/>Sitio de Pablo y Gonzalo sobre tips / cosas útiles de Debian y GNU/Linux en general</text:p>
      <text:p text:style-name="Text_20_body"><text:a xlink:type="simple" xlink:href="http://www.larepaweb.com.ar/" text:style-name="Internet_20_link" text:visited-style-name="Visited_20_Internet_20_Link">http://www.larepaweb.com.ar/</text:a> <text:line-break/>Notas interesantes y tips del dia a dia para administrar sistemas</text:p>
      <text:p text:style-name="Text_20_body"><text:a xlink:type="simple" xlink:href="http://htaccess.wordpress.com/" text:style-name="Internet_20_link" text:visited-style-name="Visited_20_Internet_20_Link">http://htaccess.wordpress.com/</text:a> <text:line-break/>Todo lo que siempre quisiste saber sobre el archivo <text:span text:style-name="Emphasis">htaccess</text:span></text:p>
      <text:p text:style-name="Text_20_body"><text:a xlink:type="simple" xlink:href="http://www.ufsdump.org/" text:style-name="Internet_20_link" text:visited-style-name="Visited_20_Internet_20_Link">http://www.ufsdump.org/</text:a> <text:line-break/>Sitio con tutoriales técnicos sobre Solaris y Linux, con cosas como ARP spoff, fingerprint, acl's.</text:p>
      <text:p text:style-name="Text_20_body"><text:a xlink:type="simple" xlink:href="https://securityadventures.wordpress.com/" text:style-name="Internet_20_link" text:visited-style-name="Visited_20_Internet_20_Link">https://securityadventures.wordpress.com/</text:a> <text:line-break/>Blog muy interesante de seguridad autores de : <text:a xlink:type="simple" xlink:href="http://www.exploit-db.com/download_pdf/16151/" text:style-name="Internet_20_link" text:visited-style-name="Visited_20_Internet_20_Link">http://www.exploit-db.com/download_pdf/16151/</text:a></text:p>
      <text:p text:style-name="Text_20_body"><text:a xlink:type="simple" xlink:href="http://www.exploit-db.com/" text:style-name="Internet_20_link" text:visited-style-name="Visited_20_Internet_20_Link">http://www.exploit-db.com/</text:a> <text:line-break/>The Exploit Database (EDB) – an ultimate archive of exploits and vulnerable software. A great resource for penetration testers, vulnerability researchers, and security addicts alike. Our aim is to collect exploits from submittals and mailing lists and concentrate them in one, easy to navigate database.</text:p>
      <text:p text:style-name="Text_20_body"><text:a xlink:type="simple" xlink:href="http://luzem.dyndns.org/" text:style-name="Internet_20_link" text:visited-style-name="Visited_20_Internet_20_Link">http://luzem.dyndns.org/</text:a> <text:line-break/>La Fabulosa Vida del Estudiante Aventuras y desventuras de un futuro IT</text:p>
      <text:p text:style-name="Text_20_body"><text:a xlink:type="simple" xlink:href="http://megalinux.com.ar/" text:style-name="Internet_20_link" text:visited-style-name="Visited_20_Internet_20_Link">http://megalinux.com.ar/</text:a> <text:line-break/>Wiki con cosas interesantes</text:p>
      <text:p text:style-name="Text_20_body"><text:a xlink:type="simple" xlink:href="http://www.ribosomatic.com/" text:style-name="Internet_20_link" text:visited-style-name="Visited_20_Internet_20_Link">http://www.ribosomatic.com/</text:a> <text:line-break/>Programacion web, ajax, css etc</text:p>
      <text:p text:style-name="Text_20_body"><text:a xlink:type="simple" xlink:href="http://www.frangarcia.net/" text:style-name="Internet_20_link" text:visited-style-name="Visited_20_Internet_20_Link">http://www.frangarcia.net/</text:a> <text:line-break/>Blog con un dokuwiki interesante con varias notas</text:p>
      <text:p text:style-name="Text_20_body"><text:a xlink:type="simple" xlink:href="http://wiki.legido.com/" text:style-name="Internet_20_link" text:visited-style-name="Visited_20_Internet_20_Link">http://wiki.legido.com/</text:a> <text:line-break/>Dokuwiki con muchas cosas interesante sobre Linux y otros temas.</text:p>
      <text:p text:style-name="Text_20_body"><text:a xlink:type="simple" xlink:href="http://clshack.com/" text:style-name="Internet_20_link" text:visited-style-name="Visited_20_Internet_20_Link">http://clshack.com/</text:a> <text:line-break/>Blog en Italiano sobre temas generales de Seguridad y Programación</text:p>
      <text:h text:style-name="Heading_20_4" text:outline-level="4"><text:bookmark-start text:name="__RefHeading___diseno_21"/><text:bookmark-start text:name="diseno"/>Diseño<text:bookmark-end text:name="__RefHeading___diseno_21"/><text:bookmark-end text:name="diseno"/></text:h>
      <text:p text:style-name="Text_20_body"><text:a xlink:type="simple" xlink:href="http://pedrozopayares.wordpress.com/" text:style-name="Internet_20_link" text:visited-style-name="Visited_20_Internet_20_Link">http://pedrozopayares.wordpress.com/</text:a> <text:line-break/>Blog con notas de Inkscape</text:p>
      <text:p text:style-name="Text_20_body"><text:a xlink:type="simple" xlink:href="http://www.anubis4d.com.ar/" text:style-name="Internet_20_link" text:visited-style-name="Visited_20_Internet_20_Link">http://www.anubis4d.com.ar/</text:a> <text:line-break/>Sitio con notas sobre videoFX y 3D</text:p>
      <text:p text:style-name="Text_20_body"><text:a xlink:type="simple" xlink:href="http://www.ramonmiranda.com/" text:style-name="Internet_20_link" text:visited-style-name="Visited_20_Internet_20_Link">http://www.ramonmiranda.com/</text:a> <text:line-break/>Blog con muchas notas sobre el Gimp</text:p>
      <text:p text:style-name="Text_20_body"><text:a xlink:type="simple" xlink:href="http://marcelina.typepad.com/" text:style-name="Internet_20_link" text:visited-style-name="Visited_20_Internet_20_Link">http://marcelina.typepad.com/</text:a> <text:line-break/>Blog de una diseñadora industrial, con notas de decoración y demás</text:p>
      <text:p text:style-name="Text_20_body"><text:a xlink:type="simple" xlink:href="http://www.experimentocasa.com.ar" text:style-name="Internet_20_link" text:visited-style-name="Visited_20_Internet_20_Link">http://www.experimentocasa.com.ar</text:a> <text:line-break/>Blog al estilo hágalo usted mismo en su casa</text:p>
      <text:p text:style-name="Text_20_body"><text:a xlink:type="simple" xlink:href="http://ideasconpalets.wordpress.com/" text:style-name="Internet_20_link" text:visited-style-name="Visited_20_Internet_20_Link">http://ideasconpalets.wordpress.com/</text:a> <text:line-break/>Diseño de muebles y demas con pallets</text:p>
      <text:h text:style-name="Heading_20_4" text:outline-level="4"><text:bookmark-start text:name="__RefHeading___etc_22"/><text:bookmark-start text:name="etc"/>ETC<text:bookmark-end text:name="__RefHeading___etc_22"/><text:bookmark-end text:name="etc"/></text:h>
      <text:p text:style-name="Text_20_body"><text:a xlink:type="simple" xlink:href="http://agujayganchillo.blogspot.com/" text:style-name="Internet_20_link" text:visited-style-name="Visited_20_Internet_20_Link">http://agujayganchillo.blogspot.com/</text:a> <text:line-break/>Notas y motivos de Crochet</text:p>
      <text:p text:style-name="Text_20_body"><text:a xlink:type="simple" xlink:href="http://www.howcast.com/" text:style-name="Internet_20_link" text:visited-style-name="Visited_20_Internet_20_Link">http://www.howcast.com/</text:a> <text:line-break/>How To's en video de cosas en general</text:p>
      <text:h text:style-name="Heading_20_4" text:outline-level="4"><text:bookmark-start text:name="__RefHeading___legales_23"/><text:bookmark-start text:name="legales"/>Legales<text:bookmark-end text:name="__RefHeading___legales_23"/><text:bookmark-end text:name="legales"/></text:h>
      <text:p text:style-name="Text_20_body"><text:a xlink:type="simple" xlink:href="http://www.gacetadepaz.com.ar/dokuwiki/" text:style-name="Internet_20_link" text:visited-style-name="Visited_20_Internet_20_Link">http://www.gacetadepaz.com.ar/dokuwiki/</text:a> <text:line-break/>Wiki con publicaciones de fallos jurisprudenciales de interés general etc.</text:p>
      <text:h text:style-name="Heading_20_4" text:outline-level="4"><text:bookmark-start text:name="__RefHeading___programacion_24"/><text:bookmark-start text:name="programacion"/>Programación<text:bookmark-end text:name="__RefHeading___programacion_24"/><text:bookmark-end text:name="programacion"/></text:h>
      <text:p text:style-name="Text_20_body"><text:a xlink:type="simple" xlink:href="http://fernetjs.com/" text:style-name="Internet_20_link" text:visited-style-name="Visited_20_Internet_20_Link">http://fernetjs.com/</text:a> <text:line-break/>Programación Web en general.</text:p>
      <text:h text:style-name="Heading_20_3" text:outline-level="3"><text:bookmark-start text:name="__RefHeading___multimedia_y_diseno_25"/><text:bookmark-start text:name="multimedia_y_diseno"/>Multimedia y diseño<text:bookmark-end text:name="__RefHeading___multimedia_y_diseno_25"/><text:bookmark-end text:name="multimedia_y_diseno"/></text:h>
      <text:p text:style-name="Text_20_body"><text:a xlink:type="simple" xlink:href="http://blog.worldlabel.com/2010/periodic-table-of-the-open-source-graphics-and-design-apps.html" text:style-name="Internet_20_link" text:visited-style-name="Visited_20_Internet_20_Link">http://blog.worldlabel.com/2010/periodic-table-of-the-open-source-graphics-and-design-apps.html</text:a> <text:line-break/>Periodic table of the open source graphics and design apps</text:p>
      <text:h text:style-name="Heading_20_4" text:outline-level="4"><text:bookmark-start text:name="__RefHeading___video_26"/><text:bookmark-start text:name="video"/>Video<text:bookmark-end text:name="__RefHeading___video_26"/><text:bookmark-end text:name="video"/></text:h>
      <text:p text:style-name="Text_20_body"><text:a xlink:type="simple" xlink:href="http://www.kdenlive.org/" text:style-name="Internet_20_link" text:visited-style-name="Visited_20_Internet_20_Link">http://www.kdenlive.org/</text:a> <text:line-break/>Free and open source video editor for GNU/Linux, Mac OS X and FreeBSD</text:p>
      <text:p text:style-name="Text_20_body"><text:a xlink:type="simple" xlink:href="https://natron.inria.fr/" text:style-name="Internet_20_link" text:visited-style-name="Visited_20_Internet_20_Link">https://natron.inria.fr/</text:a> <text:line-break/>Natron is an open-source • crossplatform nodal • compositing software </text:p>
      <text:p text:style-name="Text_20_body"><text:a xlink:type="simple" xlink:href="http://www.openshotvideo.com/" text:style-name="Internet_20_link" text:visited-style-name="Visited_20_Internet_20_Link">http://www.openshotvideo.com/</text:a> <text:line-break/>OpenShot Video Editor(TM) is an open-source program that creates, modifies, and edits video files</text:p>
      <text:h text:style-name="Heading_20_4" text:outline-level="4"><text:bookmark-start text:name="__RefHeading___graficos_27"/><text:bookmark-start text:name="graficos"/>Gráficos<text:bookmark-end text:name="__RefHeading___graficos_27"/><text:bookmark-end text:name="graficos"/></text:h>
      <text:p text:style-name="Text_20_body"><text:a xlink:type="simple" xlink:href="http://gmic.sourceforge.net/" text:style-name="Internet_20_link" text:visited-style-name="Visited_20_Internet_20_Link">http://gmic.sourceforge.net/</text:a> <text:line-break/>Pack de efectos para el GIMP</text:p>
      <text:p text:style-name="Text_20_body"><text:a xlink:type="simple" xlink:href="http://gimpfx-foundry.sourceforge.net/" text:style-name="Internet_20_link" text:visited-style-name="Visited_20_Internet_20_Link">http://gimpfx-foundry.sourceforge.net/</text:a> <text:line-break/>Pack de efectos para el GIMP</text:p>
      <text:p text:style-name="Text_20_body"><text:a xlink:type="simple" xlink:href="http://gimpstuff.org/" text:style-name="Internet_20_link" text:visited-style-name="Visited_20_Internet_20_Link">http://gimpstuff.org/</text:a> <text:line-break/>The GIMP Community</text:p>
      <text:p text:style-name="Text_20_body"><text:a xlink:type="simple" xlink:href="http://www.gimp.org.es/" text:style-name="Internet_20_link" text:visited-style-name="Visited_20_Internet_20_Link">http://www.gimp.org.es/</text:a> <text:line-break/>Gimp en español</text:p>
      <text:p text:style-name="Text_20_body"><text:a xlink:type="simple" xlink:href="http://diybookscanner.org/" text:style-name="Internet_20_link" text:visited-style-name="Visited_20_Internet_20_Link">http://diybookscanner.org/</text:a> <text:line-break/>
<text:a xlink:type="simple" xlink:href="http://www.derechoaleer.org/2011/08/nuestro-do-it-yourself-book-scanner.html" text:style-name="Internet_20_link" text:visited-style-name="Visited_20_Internet_20_Link">http://www.derechoaleer.org/2011/08/nuestro-do-it-yourself-book-scanner.html</text:a> <text:line-break/>Proyectos de scanner de libros caseros</text:p>
      <text:p text:style-name="Text_20_body"><text:a xlink:type="simple" xlink:href="http://www.sk1project.org/" text:style-name="Internet_20_link" text:visited-style-name="Visited_20_Internet_20_Link">http://www.sk1project.org/</text:a> <text:line-break/>
sK1 is an open-source illustration program that can substitute professional proprietary software like Corel Draw or Adobe Illustrator*. Currently GNU/Linux is our main development platform, but porting on Win32 and MacOS X desktops has been scheduled. sK1 supports professional publishing features, such as CMYK color, separations, ICC color management and press-ready PDF output.</text:p>
      <text:p text:style-name="Text_20_body"><text:a xlink:type="simple" xlink:href="http://live.gnome.org/Dia" text:style-name="Internet_20_link" text:visited-style-name="Visited_20_Internet_20_Link">http://live.gnome.org/Dia</text:a> <text:line-break/>
Dia is a GTK+ based diagram creation program for GNU/Linux, MacOS X, Unix, and Windows, and is released under the GPL license</text:p>
      <text:p text:style-name="Text_20_body"><text:a xlink:type="simple" xlink:href="http://sourceforge.net/projects/sodipodi/" text:style-name="Internet_20_link" text:visited-style-name="Visited_20_Internet_20_Link">http://sourceforge.net/projects/sodipodi/</text:a> <text:line-break/>
Sodipodi is general vector illustrating application for Linux/Unix and Windows. It uses W3C SVG as native file and in-memory image format and can do many neat things.</text:p>
      <text:p text:style-name="Text_20_body"><text:a xlink:type="simple" xlink:href="http://www.gimp.org/" text:style-name="Internet_20_link" text:visited-style-name="Visited_20_Internet_20_Link">http://www.gimp.org/</text:a> <text:line-break/>
GIMP is the GNU Image Manipulation Program. It is a freely distributed piece of software for such tasks as photo retouching, image composition and image authoring. It works on many operating systems, in many languages</text:p>
      <text:p text:style-name="Text_20_body"><text:a xlink:type="simple" xlink:href="http://inkscape.org/" text:style-name="Internet_20_link" text:visited-style-name="Visited_20_Internet_20_Link">http://inkscape.org/</text:a> <text:line-break/>
Inkscape es un editor de gráficos vectoriales de código abierto, con capacidades similares a Illustrator, Freehand, CorelDraw o Xara X, usando el estándar de la W3C: el formato de archivo Scalable Vector Graphics (SVG).</text:p>
      <text:p text:style-name="Text_20_body"><text:a xlink:type="simple" xlink:href="http://www.xaraxtreme.org/" text:style-name="Internet_20_link" text:visited-style-name="Visited_20_Internet_20_Link">http://www.xaraxtreme.org/</text:a> <text:line-break/>
Xara Xtreme for Linux is a powerful, general purpose graphics program for Unix platforms including Linux, FreeBSD and (in development) OS-X.</text:p>
      <text:p text:style-name="Text_20_body"><text:a xlink:type="simple" xlink:href="http://code.google.com/p/gps-gimp-paint-studio/" text:style-name="Internet_20_link" text:visited-style-name="Visited_20_Internet_20_Link">http://code.google.com/p/gps-gimp-paint-studio/</text:a> <text:line-break/>Proyecto de juntar agregados del Gimp para pintar</text:p>
      <text:h text:style-name="Heading_20_4" text:outline-level="4"><text:bookmark-start text:name="__RefHeading___plantillas_y_recursos_28"/><text:bookmark-start text:name="plantillas_y_recursos"/>Plantillas y recursos<text:bookmark-end text:name="__RefHeading___plantillas_y_recursos_28"/><text:bookmark-end text:name="plantillas_y_recursos"/></text:h>
      <text:p text:style-name="Text_20_body"><text:a xlink:type="simple" xlink:href="http://www.freevectorarchive.com/" text:style-name="Internet_20_link" text:visited-style-name="Visited_20_Internet_20_Link">http://www.freevectorarchive.com/</text:a></text:p>
      <text:p text:style-name="Text_20_body"><text:a xlink:type="simple" xlink:href="http://www.designtube.org/" text:style-name="Internet_20_link" text:visited-style-name="Visited_20_Internet_20_Link">http://www.designtube.org/</text:a></text:p>
      <text:h text:style-name="Heading_20_4" text:outline-level="4"><text:bookmark-start text:name="__RefHeading___animacion_29"/><text:bookmark-start text:name="animacion"/>Animación<text:bookmark-end text:name="__RefHeading___animacion_29"/><text:bookmark-end text:name="animacion"/></text:h>
      <text:p text:style-name="Text_20_body"><text:a xlink:type="simple" xlink:href="http://www.maefloresta.com/" text:style-name="Internet_20_link" text:visited-style-name="Visited_20_Internet_20_Link">http://www.maefloresta.com/</text:a> <text:line-break/>Programa de animacion 2D fork de Ktoon</text:p>
      <text:p text:style-name="Text_20_body"><text:a xlink:type="simple" xlink:href="http://www.ktoon.net/" text:style-name="Internet_20_link" text:visited-style-name="Visited_20_Internet_20_Link">http://www.ktoon.net/</text:a> <text:line-break/>A design and authoring tool for 2D Animation inspired by animators for animators</text:p>
      <text:p text:style-name="Text_20_body"><text:a xlink:type="simple" xlink:href="http://synfig.org/" text:style-name="Internet_20_link" text:visited-style-name="Visited_20_Internet_20_Link">http://synfig.org/</text:a> <text:line-break/>Synfig Studio is a free and open-source 2D animation software, designed as powerful industrial-strength solution for creating film-quality animation using a vector and bitmap artwork</text:p>
      <text:p text:style-name="Text_20_body"><text:a xlink:type="simple" xlink:href="http://sozi.baierouge.fr/wiki/en:welcome" text:style-name="Internet_20_link" text:visited-style-name="Visited_20_Internet_20_Link">http://sozi.baierouge.fr/wiki/en:welcome</text:a> <text:line-break/>Aplicación para realizar presentaciones animadas con SVG</text:p>
      <text:h text:style-name="Heading_20_4" text:outline-level="4"><text:bookmark-start text:name="__RefHeading___video_30"/><text:bookmark-start text:name="video1"/>Video<text:bookmark-end text:name="__RefHeading___video_30"/><text:bookmark-end text:name="video1"/></text:h>
      <text:p text:style-name="Text_20_body"><text:a xlink:type="simple" xlink:href="http://www.kdenlive.org/" text:style-name="Internet_20_link" text:visited-style-name="Visited_20_Internet_20_Link">http://www.kdenlive.org/</text:a> <text:line-break/>Free and open source video editor for GNU/Linux, Mac OS X and FreeBSD</text:p>
      <text:p text:style-name="Text_20_body"><text:a xlink:type="simple" xlink:href="http://vivia-video.org/" text:style-name="Internet_20_link" text:visited-style-name="Visited_20_Internet_20_Link">http://vivia-video.org/</text:a> <text:line-break/>Video editing program for Linux and Windows that offers very user-friendly editing of DV video material</text:p>
      <text:p text:style-name="Text_20_body"><text:a xlink:type="simple" xlink:href="http://www.openshotvideo.com/" text:style-name="Internet_20_link" text:visited-style-name="Visited_20_Internet_20_Link">http://www.openshotvideo.com/</text:a> <text:line-break/></text:p>
      <text:p text:style-name="Text_20_body"><text:a xlink:type="simple" xlink:href="http://www.cinepaint.org/" text:style-name="Internet_20_link" text:visited-style-name="Visited_20_Internet_20_Link">http://www.cinepaint.org/</text:a> <text:line-break/>CinePaint is an easy to use Ubuntu Video application that has a support for 8-bit, 16-bit and 32-bit color channels of deep paint. It offers High Dynamic Range that allows images to go brighter than white.</text:p>
      <text:p text:style-name="Text_20_body"><text:a xlink:type="simple" xlink:href="http://avidemux.berlios.de/" text:style-name="Internet_20_link" text:visited-style-name="Visited_20_Internet_20_Link">http://avidemux.berlios.de/</text:a> <text:line-break/>Software pensando para edición rápida orientado a cortar-pegar y encodear</text:p>
      <text:p text:style-name="Text_20_body"><text:a xlink:type="simple" xlink:href="http://heroinewarrior.com/cinelerra.php" text:style-name="Internet_20_link" text:visited-style-name="Visited_20_Internet_20_Link">http://heroinewarrior.com/cinelerra.php</text:a></text:p>
      <text:p text:style-name="Text_20_body"><text:a xlink:type="simple" xlink:href="http://www.kinodv.org/" text:style-name="Internet_20_link" text:visited-style-name="Visited_20_Internet_20_Link">http://www.kinodv.org/</text:a></text:p>
      <text:p text:style-name="Text_20_body"><text:a xlink:type="simple" xlink:href="http://jahshaka.org/" text:style-name="Internet_20_link" text:visited-style-name="Visited_20_Internet_20_Link">http://jahshaka.org/</text:a></text:p>
      <text:p text:style-name="Text_20_body"><text:a xlink:type="simple" xlink:href="http://lives.sourceforge.net/" text:style-name="Internet_20_link" text:visited-style-name="Visited_20_Internet_20_Link">http://lives.sourceforge.net/</text:a></text:p>
      <text:p text:style-name="Text_20_body"><text:a xlink:type="simple" xlink:href="http://vivia-video.org/" text:style-name="Internet_20_link" text:visited-style-name="Visited_20_Internet_20_Link">http://vivia-video.org/</text:a></text:p>
      <text:p text:style-name="Text_20_body"><text:a xlink:type="simple" xlink:href="http://www.kdenlive.org/" text:style-name="Internet_20_link" text:visited-style-name="Visited_20_Internet_20_Link">http://www.kdenlive.org/</text:a></text:p>
      <text:p text:style-name="Text_20_body"><text:a xlink:type="simple" xlink:href="http://lumiera.org/" text:style-name="Internet_20_link" text:visited-style-name="Visited_20_Internet_20_Link">http://lumiera.org/</text:a> <text:line-break/>fork() de Cinelerra</text:p>
      <text:h text:style-name="Heading_20_4" text:outline-level="4"><text:bookmark-start text:name="__RefHeading___perfiles_pf2_para_canon_31"/><text:bookmark-start text:name="perfiles_pf2_para_canon"/>Perfiles PF2 para Canon<text:bookmark-end text:name="__RefHeading___perfiles_pf2_para_canon_31"/><text:bookmark-end text:name="perfiles_pf2_para_canon"/></text:h>
      <text:p text:style-name="Text_20_body"><text:a xlink:type="simple" xlink:href="http://www.cineplus.ch/cinema.html" text:style-name="Internet_20_link" text:visited-style-name="Visited_20_Internet_20_Link">http://www.cineplus.ch/cinema.html</text:a> <text:line-break/>Perfil pago 19 U$S Dolares</text:p>
      <text:p text:style-name="Text_20_body"><text:a xlink:type="simple" xlink:href="http://marvelsfilm.wordpress.com/marvels-cine-canon/" text:style-name="Internet_20_link" text:visited-style-name="Visited_20_Internet_20_Link">http://marvelsfilm.wordpress.com/marvels-cine-canon/</text:a> <text:line-break/>Perfil Marvel Gratuito</text:p>
      <text:p text:style-name="Text_20_body">Como Instalar los perfiles <text:line-break/>
<text:a xlink:type="simple" xlink:href="http://marvelsfilm.wordpress.com/2011/01/24/installing-canon-picture-profiles-for-dummies/" text:style-name="Internet_20_link" text:visited-style-name="Visited_20_Internet_20_Link">http://marvelsfilm.wordpress.com/2011/01/24/installing-canon-picture-profiles-for-dummies/</text:a>
<text:a xlink:type="simple" xlink:href="http://www.canon.co.jp/imaging/picturestyle/file/eos-utility.html" text:style-name="Internet_20_link" text:visited-style-name="Visited_20_Internet_20_Link">http://www.canon.co.jp/imaging/picturestyle/file/eos-utility.html</text:a></text:p>
      <text:h text:style-name="Heading_20_4" text:outline-level="4"><text:bookmark-start text:name="__RefHeading___sitios_de_videofilmaciones_32"/><text:bookmark-start text:name="sitios_de_videofilmaciones"/>Sitios de videofilmaciones<text:bookmark-end text:name="__RefHeading___sitios_de_videofilmaciones_32"/><text:bookmark-end text:name="sitios_de_videofilmaciones"/></text:h>
      <text:p text:style-name="Text_20_body"><text:a xlink:type="simple" xlink:href="http://vimeo.com/16727710" text:style-name="Internet_20_link" text:visited-style-name="Visited_20_Internet_20_Link">http://vimeo.com/16727710</text:a></text:p>
      <text:h text:style-name="Heading_20_3" text:outline-level="3"><text:bookmark-start text:name="__RefHeading___fotografia_33"/><text:bookmark-start text:name="fotografia"/>Fotografia<text:bookmark-end text:name="__RefHeading___fotografia_33"/><text:bookmark-end text:name="fotografia"/></text:h>
      <text:h text:style-name="Heading_20_5" text:outline-level="5"><text:bookmark-start text:name="__RefHeading___software_especifico_34"/><text:bookmark-start text:name="software_especifico"/>Software especifico<text:bookmark-end text:name="__RefHeading___software_especifico_34"/><text:bookmark-end text:name="software_especifico"/></text:h>
      <text:p text:style-name="Text_20_body"><text:a xlink:type="simple" xlink:href="http://chdk.wikia.com/" text:style-name="Internet_20_link" text:visited-style-name="Visited_20_Internet_20_Link">http://chdk.wikia.com/</text:a> <text:line-break/>Firmware alternativo para camaras compactas de Canon, con muchas opciones extras a las que trae de fabrica la camara</text:p>
      <text:p text:style-name="Text_20_body"><text:a xlink:type="simple" xlink:href="http://magiclantern.wikia.com/" text:style-name="Internet_20_link" text:visited-style-name="Visited_20_Internet_20_Link">http://magiclantern.wikia.com/</text:a> <text:line-break/>Firmware alternativo para camaras reflex de Canon, orientado a filmaciones profesionales</text:p>
      <text:p text:style-name="Text_20_body"><text:a xlink:type="simple" xlink:href="http://hugin.sourceforge.net/" text:style-name="Internet_20_link" text:visited-style-name="Visited_20_Internet_20_Link">http://hugin.sourceforge.net/</text:a> <text:line-break/>Panorama photo stitcher, software para unir fotos y crear panoramicas</text:p>
      <text:p text:style-name="Text_20_body"><text:a xlink:type="simple" xlink:href="http://qtpfsgui.sourceforge.net/" text:style-name="Internet_20_link" text:visited-style-name="Visited_20_Internet_20_Link">http://qtpfsgui.sourceforge.net/</text:a> <text:line-break/>Luminance HDR, aka Qtpfsgui: an Open Source Workflow for HDR Imaging</text:p>
      <text:p text:style-name="Text_20_body"><text:a xlink:type="simple" xlink:href="http://rawstudio.org/" text:style-name="Internet_20_link" text:visited-style-name="Visited_20_Internet_20_Link">http://rawstudio.org/</text:a> <text:line-break/>Rawstudio is an open-source program to read and manipulate RAW images from digital cameras.</text:p>
      <text:p text:style-name="Text_20_body"><text:a xlink:type="simple" xlink:href="http://rawtherapee.com/" text:style-name="Internet_20_link" text:visited-style-name="Visited_20_Internet_20_Link">http://rawtherapee.com/</text:a> <text:line-break/>Programa para editar archivos RAW al estilo rawstudio</text:p>
      <text:p text:style-name="Text_20_body"><text:a xlink:type="simple" xlink:href="http://ufraw.sourceforge.net/" text:style-name="Internet_20_link" text:visited-style-name="Visited_20_Internet_20_Link">http://ufraw.sourceforge.net/</text:a> <text:line-break/>The Unidentified Flying Raw (UFRaw) is a utility to read and manipulate raw images from digital cameras </text:p>
      <text:p text:style-name="Text_20_body"><text:a xlink:type="simple" xlink:href="http://www.cybercom.net/~dcoffin/dcraw/" text:style-name="Internet_20_link" text:visited-style-name="Visited_20_Internet_20_Link">http://www.cybercom.net/~dcoffin/dcraw/</text:a> <text:line-break/>Programa de código abierto capaz de leer varios formatos RAW de imágenes y convertirlos en formatos PPM Y TIFF</text:p>
      <text:p text:style-name="Text_20_body"><text:a xlink:type="simple" xlink:href="http://opensourcephotography.org/" text:style-name="Internet_20_link" text:visited-style-name="Visited_20_Internet_20_Link">http://opensourcephotography.org/</text:a> Digital photography powered by Open Source Software</text:p>
      <text:h text:style-name="Heading_20_5" text:outline-level="5"><text:bookmark-start text:name="__RefHeading___sitios_sobre_cada_marca_35"/><text:bookmark-start text:name="sitios_sobre_cada_marca"/>Sitios sobre cada marca<text:bookmark-end text:name="__RefHeading___sitios_sobre_cada_marca_35"/><text:bookmark-end text:name="sitios_sobre_cada_marca"/></text:h>
      <text:p text:style-name="Text_20_body"><text:a xlink:type="simple" xlink:href="http://www.canonistas.com/" text:style-name="Internet_20_link" text:visited-style-name="Visited_20_Internet_20_Link">http://www.canonistas.com/</text:a> <text:line-break/>Comunidad de Usuarios de Cámaras Canon</text:p>
      <text:p text:style-name="Text_20_body"><text:a xlink:type="simple" xlink:href="http://canonizados.es/" text:style-name="Internet_20_link" text:visited-style-name="Visited_20_Internet_20_Link">http://canonizados.es/</text:a> <text:line-break/>Nota sobre realizaciones con cámaras Canon</text:p>
      <text:h text:style-name="Heading_20_5" text:outline-level="5"><text:bookmark-start text:name="__RefHeading___sitios_de_fotografia_36"/><text:bookmark-start text:name="sitios_de_fotografia"/>Sitios de Fotografia<text:bookmark-end text:name="__RefHeading___sitios_de_fotografia_36"/><text:bookmark-end text:name="sitios_de_fotografia"/></text:h>
      <text:p text:style-name="Text_20_body"><text:a xlink:type="simple" xlink:href="http://www.memoflores.com/podcast/" text:style-name="Internet_20_link" text:visited-style-name="Visited_20_Internet_20_Link">http://www.memoflores.com/podcast/</text:a> <text:line-break/>Podcasts de un fotografo profesional, con reviews y archivos de ejemplos (RAW's etc)</text:p>
      <text:p text:style-name="Text_20_body"><text:a xlink:type="simple" xlink:href="http://altfoto.com/" text:style-name="Internet_20_link" text:visited-style-name="Visited_20_Internet_20_Link">http://altfoto.com/</text:a> <text:line-break/>Fotografía Geek</text:p>
      <text:p text:style-name="Text_20_body"><text:a xlink:type="simple" xlink:href="http://www.dzoom.org.es/" text:style-name="Internet_20_link" text:visited-style-name="Visited_20_Internet_20_Link">http://www.dzoom.org.es/</text:a> <text:line-break/>Descubre todos los secretos de la fotografia digital. Compara las mejores camaras digitales al mejor precio. Comparte tus experiencias en el foro.</text:p>
      <text:p text:style-name="Text_20_body"><text:a xlink:type="simple" xlink:href="http://fotoaprendiz.com/" text:style-name="Internet_20_link" text:visited-style-name="Visited_20_Internet_20_Link">http://fotoaprendiz.com/</text:a> <text:line-break/>Un blog personal de Vicente Alfonso. Publica sobre diversos temas: consejos, material fotográfico, actualidad, reflexiones, etc.</text:p>
      <text:p text:style-name="Text_20_body"><text:a xlink:type="simple" xlink:href="http://www.comolahice.com/" text:style-name="Internet_20_link" text:visited-style-name="Visited_20_Internet_20_Link">http://www.comolahice.com/</text:a> <text:line-break/>Pues eso, cada vez publican una foto y explican los pasos que se siguieron para tomarla. Muy bueno para aprender.</text:p>
      <text:p text:style-name="Text_20_body"><text:a xlink:type="simple" xlink:href="http://www.backfocus.es/" text:style-name="Internet_20_link" text:visited-style-name="Visited_20_Internet_20_Link">http://www.backfocus.es/</text:a> <text:line-break/>Ofrece tutoriales, galerías, artículos con consejos y muchos recursos para quien tenga avidez de aprendizaje.</text:p>
      <text:p text:style-name="Text_20_body"><text:a xlink:type="simple" xlink:href="http://www.blogdelfotografo.com/webs-recursos-fotografia-online/" text:style-name="Internet_20_link" text:visited-style-name="Visited_20_Internet_20_Link">http://www.blogdelfotografo.com/webs-recursos-fotografia-online/</text:a> <text:line-break/>Lista de enlaces interesantes sobre el tema</text:p>
      <text:p text:style-name="Text_20_body"><text:a xlink:type="simple" xlink:href="http://www.pixiq.com/article/photography-tutorials" text:style-name="Internet_20_link" text:visited-style-name="Visited_20_Internet_20_Link">http://www.pixiq.com/article/photography-tutorials</text:a> <text:line-break/>250 photography tutorials. A hell of a lot more than you ever wanted (or needed) to know about photography - all in one handy place</text:p>
      <text:p text:style-name="Text_20_body"><text:a xlink:type="simple" xlink:href="http://hablemosunpocodetodo.blogspot.com/" text:style-name="Internet_20_link" text:visited-style-name="Visited_20_Internet_20_Link">http://hablemosunpocodetodo.blogspot.com/</text:a> <text:line-break/>Blog con notas de tecnologia en general, y varias de fotografia</text:p>
      <text:p text:style-name="Text_20_body"><text:a xlink:type="simple" xlink:href="https://sites.google.com/site/fotografiaeinforgrafia/" text:style-name="Internet_20_link" text:visited-style-name="Visited_20_Internet_20_Link">https://sites.google.com/site/fotografiaeinforgrafia/</text:a> <text:line-break/>Curso de fotografia periodistica</text:p>
      <text:h text:style-name="Heading_20_5" text:outline-level="5"><text:bookmark-start text:name="__RefHeading___sitios_de_fotografos_37"/><text:bookmark-start text:name="sitios_de_fotografos"/>Sitios de Fotografos<text:bookmark-end text:name="__RefHeading___sitios_de_fotografos_37"/><text:bookmark-end text:name="sitios_de_fotografos"/></text:h>
      <text:p text:style-name="Text_20_body"><text:a xlink:type="simple" xlink:href="http://www.ciriljazbec.com/" text:style-name="Internet_20_link" text:visited-style-name="Visited_20_Internet_20_Link">http://www.ciriljazbec.com/</text:a></text:p>
      <text:p text:style-name="Text_20_body"><text:a xlink:type="simple" xlink:href="http://cmphotography.com/" text:style-name="Internet_20_link" text:visited-style-name="Visited_20_Internet_20_Link">http://cmphotography.com/</text:a></text:p>
      <text:p text:style-name="Text_20_body"><text:a xlink:type="simple" xlink:href="http://www.d2k6.es/" text:style-name="Internet_20_link" text:visited-style-name="Visited_20_Internet_20_Link">http://www.d2k6.es/</text:a> <text:line-break/>Luis Hernández</text:p>
      <text:p text:style-name="Text_20_body"><text:a xlink:type="simple" xlink:href="http://portfolio.patrickhoelck.com/" text:style-name="Internet_20_link" text:visited-style-name="Visited_20_Internet_20_Link">http://portfolio.patrickhoelck.com/</text:a> <text:line-break/>Patrick Hoelck</text:p>
      <text:p text:style-name="Text_20_body"><text:a xlink:type="simple" xlink:href="http://www.photographas.com/" text:style-name="Internet_20_link" text:visited-style-name="Visited_20_Internet_20_Link">http://www.photographas.com/</text:a> <text:line-break/>Photographas.com es un blog personal de habla hispana dedicado a difundir las obras fotográficas de mujeres actuales que viven en cualquier rincón del planeta.</text:p>
      <text:p text:style-name="Text_20_body"><text:a xlink:type="simple" xlink:href="http://camaradiez.wordpress.com/" text:style-name="Internet_20_link" text:visited-style-name="Visited_20_Internet_20_Link">http://camaradiez.wordpress.com/</text:a> <text:line-break/>En realidad este sitio es de un usuario de una Canon 550D que realiza videos y explica su proceso de producción por medio de filmaciones. Recomendable <draw:frame draw:style-name="media" draw:name="0" text:anchor-type="as-char" draw:z-index="0" svg:width="" svg:rel-width="100%" svg:height="0cm"><draw:image xlink:href="Pictures/bc7151bdcc13dc08d0a4f34c4fd93a6c.svg" xlink:type="simple" xlink:show="embed" xlink:actuate="onLoad"/></draw:frame></text:p>
      <text:p text:style-name="Text_20_body"><text:a xlink:type="simple" xlink:href="http://thomashawk.com/" text:style-name="Internet_20_link" text:visited-style-name="Visited_20_Internet_20_Link">http://thomashawk.com/</text:a></text:p>
      <text:p text:style-name="Text_20_body"><text:a xlink:type="simple" xlink:href="http://es.victoriano.me/" text:style-name="Internet_20_link" text:visited-style-name="Visited_20_Internet_20_Link">http://es.victoriano.me/</text:a></text:p>
      <text:p text:style-name="Text_20_body"><text:a xlink:type="simple" xlink:href="http://road-noise.tumblr.com/" text:style-name="Internet_20_link" text:visited-style-name="Visited_20_Internet_20_Link">http://road-noise.tumblr.com/</text:a></text:p>
      <text:p text:style-name="Text_20_body"><text:a xlink:type="simple" xlink:href="http://www.javiernicolasfotografia.es/" text:style-name="Internet_20_link" text:visited-style-name="Visited_20_Internet_20_Link">http://www.javiernicolasfotografia.es/</text:a></text:p>
      <text:p text:style-name="Text_20_body"><text:a xlink:type="simple" xlink:href="http://germansaez.com/" text:style-name="Internet_20_link" text:visited-style-name="Visited_20_Internet_20_Link">http://germansaez.com/</text:a></text:p>
      <text:p text:style-name="Text_20_body"><text:a xlink:type="simple" xlink:href="http://www.jalazraki.com/" text:style-name="Internet_20_link" text:visited-style-name="Visited_20_Internet_20_Link">http://www.jalazraki.com/</text:a></text:p>
      <text:p text:style-name="Text_20_body"><text:a xlink:type="simple" xlink:href="http://blogsdelagente.com/pandore-photo/" text:style-name="Internet_20_link" text:visited-style-name="Visited_20_Internet_20_Link">http://blogsdelagente.com/pandore-photo/</text:a> Sitio de unos fotografos, con books de 15 y de modelos</text:p>
      <text:p text:style-name="Text_20_body"><text:a xlink:type="simple" xlink:href="http://algomasquefotografia.blogspot.com/2008/02/como-realizar-un-book-profesional.html" text:style-name="Internet_20_link" text:visited-style-name="Visited_20_Internet_20_Link">http://algomasquefotografia.blogspot.com/2008/02/como-realizar-un-book-profesional.html</text:a> Tips de como realizar un book de fotos</text:p>
      <text:p text:style-name="Text_20_body">Portfolio y Blog de nirrimi hakanson <text:line-break/>
<text:a xlink:type="simple" xlink:href="http://nirrimiphotography.carbonmade.com/" text:style-name="Internet_20_link" text:visited-style-name="Visited_20_Internet_20_Link">http://nirrimiphotography.carbonmade.com/</text:a> <text:line-break/>
<text:a xlink:type="simple" xlink:href="http://www.weliveyoung.blogspot.com/" text:style-name="Internet_20_link" text:visited-style-name="Visited_20_Internet_20_Link">http://www.weliveyoung.blogspot.com/</text:a> <text:line-break/></text:p>
      <text:p text:style-name="Text_20_body"><text:a xlink:type="simple" xlink:href="http://www.maryellenmark.com/" text:style-name="Internet_20_link" text:visited-style-name="Visited_20_Internet_20_Link">http://www.maryellenmark.com/</text:a></text:p>
      <text:p text:style-name="Text_20_body"><text:a xlink:type="simple" xlink:href="http://www.natashaygel.com/" text:style-name="Internet_20_link" text:visited-style-name="Visited_20_Internet_20_Link">http://www.natashaygel.com/</text:a></text:p>
      <text:h text:style-name="Heading_20_2" text:outline-level="2"><text:bookmark-start text:name="__RefHeading___universidad_38"/><text:bookmark-start text:name="universidad"/>Universidad<text:bookmark-end text:name="__RefHeading___universidad_38"/><text:bookmark-end text:name="universidad"/></text:h>
      <text:p text:style-name="Text_20_body"><text:a xlink:type="simple" xlink:href="http://www.foros-fiuba.com.ar/" text:style-name="Internet_20_link" text:visited-style-name="Visited_20_Internet_20_Link">http://www.foros-fiuba.com.ar/</text:a> <text:line-break/>Foro de alumnos de la Facultad de Ingeniería de la Universidad de Buenos Aires.</text:p>
      <text:p text:style-name="Text_20_body"><text:a xlink:type="simple" xlink:href="http://wiki.foros-fiuba.com.ar/" text:style-name="Internet_20_link" text:visited-style-name="Visited_20_Internet_20_Link">http://wiki.foros-fiuba.com.ar/</text:a> <text:line-break/>Wiki del foro FIUBA con notas útiles, planes de materias y parciales de ejemplo.</text:p>
      <text:p text:style-name="Text_20_body"><text:a xlink:type="simple" xlink:href="http://www.altillo.com/" text:style-name="Internet_20_link" text:visited-style-name="Visited_20_Internet_20_Link">http://www.altillo.com/</text:a> <text:line-break/>Varios parciales y modelos de exámenes de varias Universidades.</text:p>
      <text:p text:style-name="Text_20_body"><text:a xlink:type="simple" xlink:href="http://www.forouade.com.ar/" text:style-name="Internet_20_link" text:visited-style-name="Visited_20_Internet_20_Link">http://www.forouade.com.ar/</text:a> <text:line-break/>Foro para alumnos de la Universidad Argentina De la Empresa.</text:p>
      <text:h text:style-name="Heading_20_2" text:outline-level="2"><text:bookmark-start text:name="__RefHeading___seguridad_39"/><text:bookmark-start text:name="seguridad"/>Seguridad<text:bookmark-end text:name="__RefHeading___seguridad_39"/><text:bookmark-end text:name="seguridad"/></text:h>
      <text:p text:style-name="Text_20_body"><text:a xlink:type="simple" xlink:href="http://www.forat.info/2007/08/18/como-montar-un-sistema-de-vigilancia-casero-con-un-pc-viejo-una-webcam-y-linux-el-manual-definitivo-para-este-verano/" text:style-name="Internet_20_link" text:visited-style-name="Visited_20_Internet_20_Link">http://www.forat.info/2007/08/18/como-montar-un-sistema-de-vigilancia-casero-con-un-pc-viejo-una-webcam-y-linux-el-manual-definitivo-para-este-verano/</text:a> <text:line-break/>Nota “Como montar un sistema de vigilancia casero con un PC viejo, una Webcam y Linux ( el manual definitivo para este verano )” de un Blog, con datos interesantes y practicos.</text:p>
      <text:p text:style-name="Text_20_body"><text:a xlink:type="simple" xlink:href="http://i-dvr.sourceforge.net/" text:style-name="Internet_20_link" text:visited-style-name="Visited_20_Internet_20_Link">http://i-dvr.sourceforge.net/</text:a> <text:line-break/>Devolution Security is a video surveillance system for the Linux/X11 platform.</text:p>
      <text:p text:style-name="Text_20_body"><text:a xlink:type="simple" xlink:href="http://www.zoneminder.com/" text:style-name="Internet_20_link" text:visited-style-name="Visited_20_Internet_20_Link">http://www.zoneminder.com/</text:a> <text:line-break/>ZoneMinder is an integrated set of applications which provide a complete surveillance solution allowing capture, analysis, recording and monitoring of any CCTV or security cameras attached to a Linux based machine.</text:p>
      <text:p text:style-name="Text_20_body"><text:a xlink:type="simple" xlink:href="http://www.chkrootkit.org/" text:style-name="Internet_20_link" text:visited-style-name="Visited_20_Internet_20_Link">http://www.chkrootkit.org/</text:a> <text:line-break/>chkrootkit is a tool to locally check for signs of a rootkit.</text:p>
      <text:p text:style-name="Text_20_body"><text:a xlink:type="simple" xlink:href="http://www.ossec.net/main/rootcheck" text:style-name="Internet_20_link" text:visited-style-name="Visited_20_Internet_20_Link">http://www.ossec.net/main/rootcheck</text:a> <text:line-break/>Rootcheck is an open source rootkit detection and system auditing software. It scans the whole system looking for known rootkits and for the presence of unknown (private or custom) rootkits and kernel level ones using anomaly detection. In addition to that, it checks your configuration looking for insecure options.</text:p>
      <text:p text:style-name="Text_20_body"><text:a xlink:type="simple" xlink:href="http://www.rootkit.nl/projects/rootkit_hunter.html" text:style-name="Internet_20_link" text:visited-style-name="Visited_20_Internet_20_Link">http://www.rootkit.nl/projects/rootkit_hunter.html</text:a> <text:line-break/>Rootkit scanner.</text:p>
      <text:p text:style-name="Text_20_body"><text:a xlink:type="simple" xlink:href="http://code.google.com/p/weevely/" text:style-name="Internet_20_link" text:visited-style-name="Visited_20_Internet_20_Link">http://code.google.com/p/weevely/</text:a> <text:line-break/>Stealth tiny php backdoor</text:p>
      <text:p text:style-name="Text_20_body"><text:a xlink:type="simple" xlink:href="http://www.backbox.org/" text:style-name="Internet_20_link" text:visited-style-name="Visited_20_Internet_20_Link">http://www.backbox.org/</text:a> <text:line-break/>Flexible Penetration Testing Distribution</text:p>
      <text:p text:style-name="Text_20_body"><text:a xlink:type="simple" xlink:href="http://sectools.org/" text:style-name="Internet_20_link" text:visited-style-name="Visited_20_Internet_20_Link">http://sectools.org/</text:a> <text:line-break/>Top 100 Network Security Tools</text:p>
      <text:p text:style-name="Text_20_body"><text:a xlink:type="simple" xlink:href="http://www.brandonhutchinson.com/chkrootkit.html" text:style-name="Internet_20_link" text:visited-style-name="Visited_20_Internet_20_Link">http://www.brandonhutchinson.com/chkrootkit.html</text:a> <text:line-break/>chkrootkit is a utility that searches your system for installed rootkits</text:p>
      <text:p text:style-name="Text_20_body"><text:a xlink:type="simple" xlink:href="http://simple-evcorr.sourceforge.net/" text:style-name="Internet_20_link" text:visited-style-name="Visited_20_Internet_20_Link">http://simple-evcorr.sourceforge.net/</text:a> <text:line-break/>SEC - simple event correlator</text:p>
      <text:p text:style-name="Text_20_body"><text:a xlink:type="simple" xlink:href="http://n0where.net/" text:style-name="Internet_20_link" text:visited-style-name="Visited_20_Internet_20_Link">http://n0where.net/</text:a> <text:line-break/>CyberPunk - Madness and Obsession on the Electronic Frontier</text:p>
      <text:p text:style-name="Text_20_body"><text:a xlink:type="simple" xlink:href="http://exploitpack.com" text:style-name="Internet_20_link" text:visited-style-name="Visited_20_Internet_20_Link">http://exploitpack.com</text:a> <text:line-break/>Exploit Pack</text:p>
      <text:list text:style-name="List_20_1" text:continue-numbering="false">
        <text:list-item>
          <text:p text:style-name="List_20_1_Content_First"> <text:a xlink:type="simple" xlink:href="https://www.owasp.org" text:style-name="Internet_20_link" text:visited-style-name="Visited_20_Internet_20_Link">OWASP</text:a></text:p>
        </text:list-item>
        <text:list-item>
          <text:p text:style-name="List_20_1_Content"> <text:a xlink:type="simple" xlink:href="https://preyproject.com/es" text:style-name="Internet_20_link" text:visited-style-name="Visited_20_Internet_20_Link">Prey - Software Logger</text:a></text:p>
        </text:list-item>
        <text:list-item>
          <text:p text:style-name="List_20_1_Content"> <text:a xlink:type="simple" xlink:href="http://www.iso27001security.com" text:style-name="Internet_20_link" text:visited-style-name="Visited_20_Internet_20_Link">ISO27001 Security</text:a></text:p>
        </text:list-item>
        <text:list-item>
          <text:p text:style-name="List_20_1_Content"> <text:a xlink:type="simple" xlink:href="http://www.inteco.es/Formacion/SGSI/Conceptos_Basicos" text:style-name="Internet_20_link" text:visited-style-name="Visited_20_Internet_20_Link">Introducción SGSI</text:a></text:p>
        </text:list-item>
        <text:list-item>
          <text:p text:style-name="List_20_1_Content"> <text:a xlink:type="simple" xlink:href="http://csrc.nist.gov/publications/PubsSPs.html" text:style-name="Internet_20_link" text:visited-style-name="Visited_20_Internet_20_Link">Publicaciones NIST</text:a></text:p>
        </text:list-item>
        <text:list-item>
          <text:p text:style-name="List_20_1_Content"> <text:a xlink:type="simple" xlink:href="http://www.securia.es/" text:style-name="Internet_20_link" text:visited-style-name="Visited_20_Internet_20_Link">Securia</text:a></text:p>
        </text:list-item>
        <text:list-item>
          <text:p text:style-name="List_20_1_Content"> <text:a xlink:type="simple" xlink:href="https://www.ccn-cert.cni.es/publico/herramientas/pilar5/magerit/" text:style-name="Internet_20_link" text:visited-style-name="Visited_20_Internet_20_Link">Magerit</text:a></text:p>
        </text:list-item>
        <text:list-item>
          <text:p text:style-name="List_20_1_Content"> <text:a xlink:type="simple" xlink:href="http://www.welivesecurity.com/la-es/2014/03/18/operacion-windigo-malware-utilizado-para-atacar-mas-500-000-computadoras/" text:style-name="Internet_20_link" text:visited-style-name="Visited_20_Internet_20_Link">Windingo</text:a></text:p>
        </text:list-item>
        <text:list-item>
          <text:p text:style-name="List_20_1_Content"> <text:a xlink:type="simple" xlink:href="https://onetimesecret.com/" text:style-name="Internet_20_link" text:visited-style-name="Visited_20_Internet_20_Link">Shared a secret</text:a></text:p>
        </text:list-item>
        <text:list-item>
          <text:p text:style-name="List_20_1_Content"> <text:a xlink:type="simple" xlink:href="http://www.shodanhq.com/" text:style-name="Internet_20_link" text:visited-style-name="Visited_20_Internet_20_Link">Search device internet</text:a> Server+SQ-WEBCAM country AR</text:p>
        </text:list-item>
        <text:list-item>
          <text:p text:style-name="List_20_1_Content"> <text:a xlink:type="simple" xlink:href="http://isseg-training.web.cern.ch/isseg-training/Training/Training.htm" text:style-name="Internet_20_link" text:visited-style-name="Visited_20_Internet_20_Link">isseg Training</text:a></text:p>
        </text:list-item>
        <text:list-item>
          <text:p text:style-name="List_20_1_Content"> <text:a xlink:type="simple" xlink:href="http://www.dban.org/" text:style-name="Internet_20_link" text:visited-style-name="Visited_20_Internet_20_Link">Darik's Boot And Nuke</text:a></text:p>
        </text:list-item>
        <text:list-item>
          <text:p text:style-name="List_20_1_Content"> PCI DSS - Dominio 6</text:p>
        </text:list-item>
        <text:list-item>
          <text:p text:style-name="List_20_1_Content"> SOX - Section 404</text:p>
        </text:list-item>
        <text:list-item>
          <text:p text:style-name="List_20_1_Content"> <text:a xlink:type="simple" xlink:href="http://dsploit.net/" text:style-name="Internet_20_link" text:visited-style-name="Visited_20_Internet_20_Link">dSploit - The most complete and advanced IT security professional toolkit on Android</text:a></text:p>
        </text:list-item>
        <text:list-item>
          <text:p text:style-name="List_20_1_Content"> <text:a xlink:type="simple" xlink:href="https://www.robtex.com" text:style-name="Internet_20_link" text:visited-style-name="Visited_20_Internet_20_Link">https://www.robtex.com</text:a></text:p>
        </text:list-item>
        <text:list-item>
          <text:p text:style-name="List_20_1_Content"> <text:a xlink:type="simple" xlink:href="http://hashcat.net/oclhashcat/" text:style-name="Internet_20_link" text:visited-style-name="Visited_20_Internet_20_Link">http://hashcat.net/oclhashcat/</text:a></text:p>
        </text:list-item>
        <text:list-item>
          <text:p text:style-name="List_20_1_Content_Last"> <text:a xlink:type="simple" xlink:href="http://www.alienvault.com/" text:style-name="Internet_20_link" text:visited-style-name="Visited_20_Internet_20_Link">http://www.alienvault.com/</text:a></text:p>
        </text:list-item>
      </text:list>
      <text:h text:style-name="Heading_20_3" text:outline-level="3"><text:bookmark-start text:name="__RefHeading___criptografia_40"/><text:bookmark-start text:name="criptografia"/>Criptografía<text:bookmark-end text:name="__RefHeading___criptografia_40"/><text:bookmark-end text:name="criptografia"/></text:h>
      <text:list text:style-name="List_20_1" text:continue-numbering="false">
        <text:list-item>
          <text:p text:style-name="List_20_1_Content_First"> <text:a xlink:type="simple" xlink:href="http://www.truecrypt.org/" text:style-name="Internet_20_link" text:visited-style-name="Visited_20_Internet_20_Link">http://www.truecrypt.org/</text:a> TrueCrypt es una aplicación para cifrar volúmenes virtuales. <draw:frame draw:style-name="media" draw:name="1" text:anchor-type="as-char" draw:z-index="1" svg:width="" svg:rel-width="100%" svg:height="0cm"><draw:image xlink:href="Pictures/30f9754be70101269274ca18a96a72f0.svg" xlink:type="simple" xlink:show="embed" xlink:actuate="onLoad"/></draw:frame> DISCONTINUADA</text:p>
          <text:list text:style-name="List_20_1">
            <text:list-item>
              <text:p text:style-name="List_20_1_Content"> <text:a xlink:type="simple" xlink:href="https://opencryptoaudit.org/" text:style-name="Internet_20_link" text:visited-style-name="Visited_20_Internet_20_Link">https://opencryptoaudit.org/</text:a> Auditoria Open Source de TrueCrypt</text:p>
            </text:list-item>
            <text:list-item>
              <text:p text:style-name="List_20_1_Content"> <text:a xlink:type="simple" xlink:href="https://truecrypt.ch/" text:style-name="Internet_20_link" text:visited-style-name="Visited_20_Internet_20_Link">https://truecrypt.ch/</text:a> Fork de TrueCrypt, con mínimas correcciones.</text:p>
            </text:list-item>
          </text:list>
        </text:list-item>
        <text:list-item>
          <text:p text:style-name="List_20_1_Content_Last"> <text:a xlink:type="simple" xlink:href="https://veracrypt.codeplex.com/" text:style-name="Internet_20_link" text:visited-style-name="Visited_20_Internet_20_Link">https://veracrypt.codeplex.com/</text:a> Alternativa nueva a TrueCrypt, es un fork de la misma.</text:p>
        </text:list-item>
      </text:list>
      <text:list text:style-name="List_20_1" text:continue-numbering="false">
        <text:list-item>
          <text:p text:style-name="LastListParagraph_List_20_1_Content_First"> <text:a xlink:type="simple" xlink:href="http://www.gpg4usb.org/" text:style-name="Internet_20_link" text:visited-style-name="Visited_20_Internet_20_Link">http://www.gpg4usb.org/</text:a> Versión compilada estáticamente de GNUPG para Linux y Windows, pensada para correr desde un Pendrive</text:p>
        </text:list-item>
      </text:list>
      <text:h text:style-name="Heading_20_3" text:outline-level="3"><text:bookmark-start text:name="__RefHeading___anonimato_41"/><text:bookmark-start text:name="anonimato"/>Anonimato<text:bookmark-end text:name="__RefHeading___anonimato_41"/><text:bookmark-end text:name="anonimato"/></text:h>
      <text:p text:style-name="Text_20_body"><text:a xlink:type="simple" xlink:href="http://www.i2p2.de/" text:style-name="Internet_20_link" text:visited-style-name="Visited_20_Internet_20_Link">http://www.i2p2.de/</text:a> <text:line-break/>
I2P (sigla para Invisible Internet Project, que significa Proyecto de Internet invisible) es un software que ofrece una capa de abstracción para comunicaciones, permitiendo así la creación de herramientas y aplicaciones de red con anonimato.las redes p2p.</text:p>
      <text:p text:style-name="Text_20_body"><text:a xlink:type="simple" xlink:href="https://www.torproject.org/" text:style-name="Internet_20_link" text:visited-style-name="Visited_20_Internet_20_Link">https://www.torproject.org/</text:a> <text:line-break/>
The Onion Router, abreviado en inglés como 'Tor', es un proyecto cuyo objetivo principal es el desarrollo de una red de comunicaciones distribuida de baja latencia y superpuesta sobre internet, en la que el encaminamiento de los mensajes intercambiados entre los usuarios no revela su identidad.</text:p>
      <text:p text:style-name="Text_20_body"><text:a xlink:type="simple" xlink:href="http://freenetproject.org/" text:style-name="Internet_20_link" text:visited-style-name="Visited_20_Internet_20_Link">http://freenetproject.org/</text:a> <text:line-break/>
Freenet es una red de distribución de información descentralizada y resistente a la censura diseñada.</text:p>
      <text:h text:style-name="Heading_20_3" text:outline-level="3"><text:bookmark-start text:name="__RefHeading___distribuciones_especiales_42"/><text:bookmark-start text:name="distribuciones_especiales"/>Distribuciones especiales<text:bookmark-end text:name="__RefHeading___distribuciones_especiales_42"/><text:bookmark-end text:name="distribuciones_especiales"/></text:h>
      <text:p text:style-name="Text_20_body"><text:a xlink:type="simple" xlink:href="https://www.kali.org/" text:style-name="Internet_20_link" text:visited-style-name="Visited_20_Internet_20_Link">https://www.kali.org/</text:a> <text:line-break/>
Distribución enfocada a la seguridad, es el reemplazo a BackTrack</text:p>
      <text:p text:style-name="Text_20_body"><text:a xlink:type="simple" xlink:href="https://tails.boum.org/" text:style-name="Internet_20_link" text:visited-style-name="Visited_20_Internet_20_Link">https://tails.boum.org/</text:a> <text:line-break/>
Distribución oficial del projecto TOR</text:p>
      <text:p text:style-name="Text_20_body"><text:a xlink:type="simple" xlink:href="http://www.parrotsec.org/" text:style-name="Internet_20_link" text:visited-style-name="Visited_20_Internet_20_Link">http://www.parrotsec.org/</text:a> <text:line-break/>
Distribución Kali+Tails <draw:frame draw:style-name="media" draw:name="2" text:anchor-type="as-char" draw:z-index="2" svg:width="" svg:rel-width="100%" svg:height="0cm"><draw:image xlink:href="Pictures/c25229798a46932668f6e13f365725cc.svg" xlink:type="simple" xlink:show="embed" xlink:actuate="onLoad"/></draw:frame> La preferida por mi</text:p>
      <text:h text:style-name="Heading_20_3" text:outline-level="3"><text:bookmark-start text:name="__RefHeading___sitios_y_blogs_43"/><text:bookmark-start text:name="sitios_y_blogs"/>Sitios y BLOGS<text:bookmark-end text:name="__RefHeading___sitios_y_blogs_43"/><text:bookmark-end text:name="sitios_y_blogs"/></text:h>
      <text:p text:style-name="Text_20_body"><text:a xlink:type="simple" xlink:href="http://www.hackernet.in/" text:style-name="Internet_20_link" text:visited-style-name="Visited_20_Internet_20_Link">http://www.hackernet.in/</text:a> <text:line-break/>HackerNetwork è un progetto che nasce il 7 marzo 2011 come blog del Network Frozenbox.</text:p>
      <text:p text:style-name="Text_20_body"><text:a xlink:type="simple" xlink:href="http://eclipse.frozenbox.org/" text:style-name="Internet_20_link" text:visited-style-name="Visited_20_Internet_20_Link">http://eclipse.frozenbox.org/</text:a> <text:line-break/>Lorenzo Faletra - EclipseSpark</text:p>
      <text:h text:style-name="Heading_20_2" text:outline-level="2"><text:bookmark-start text:name="__RefHeading___lengua_44"/><text:bookmark-start text:name="lengua"/>Lengua<text:bookmark-end text:name="__RefHeading___lengua_44"/><text:bookmark-end text:name="lengua"/></text:h>
      <text:p text:style-name="Text_20_body"><text:a xlink:type="simple" xlink:href="https://sites.google.com/site/mapuzugun/" text:style-name="Internet_20_link" text:visited-style-name="Visited_20_Internet_20_Link">https://sites.google.com/site/mapuzugun/</text:a> <text:line-break/>Nota de curso de Mapuc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8::12:21</meta:creation-date>
    <dc:creator>Generated</dc:creator>
    <dc:date>2024-05-19T08::12:21</dc:date>
    <dc:language>en-US</dc:language>
    <meta:editing-cycles>1</meta:editing-cycles>
    <meta:editing-duration>PT0S</meta:editing-duration>
    <dc:title>enlaces</dc:title>
  </office:meta>
</office:document-meta>
</file>