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--------------------------------------------------------------------------------<text:line-break/>Norma: DECRETO 155/1989<text:line-break/>Emisor: PODER EJECUTIVO NACIONAL (P.E.N.)<text:line-break/>Sumario: Ley sobre política indígena y apoyo a las comunidades aborígenes --<text:line-break/>Reglamentación.<text:line-break/>Fecha de Emisión: 02/02/1989<text:line-break/>Publicado en: Boletín Oficial 17/02/1989 - ADLA 1989 - A, 101<text:line-break/>Art. 1o -- El Instituto Nacional de Asuntos Indígenas (INAI) actuará como entidad<text:line-break/>descentralizada con participación indígena dependiente del Ministerio de Salud y<text:line-break/>Acción Social.<text:line-break/>Tendrá su sede principal en el lugar que a su propuesta fije ese Ministerio y deberá<text:line-break/>establecer delegaciones en las regiones Noroeste, Litoral, Centro y Sur del país y demás<text:line-break/>regiones provinciales que sean necesarias para el mejor cumplimiento de sus funciones.<text:line-break/>Las regiones abarcarán las siguientes provincias:<text:line-break/>a) Noroeste: Catamarca, Jujuy, La Rioja, Salta y Tucumán.<text:line-break/>b) Litoral: Corrientes, Chaco, Entre Ríos, Formosa, Misiones y Santa Fe.<text:line-break/>c) Centro: Buenos Aires, Córdoba, La Pampa, Mendoza, San Juan, San Luis y Santiago<text:line-break/>del Estero.<text:line-break/>d) Sur: Chubut, Neuquén, Río Negro, Santa Cruz y Tierra del Fuego.<text:line-break/>El presidente del INAI podrá modificar la distribución precedente mediante resolución<text:line-break/>fundada.<text:line-break/>Art. 2o -- El Instituto Nacional de Asuntos Indígenas entenderá como autoridad de<text:line-break/>aplicación, en todo lo referente a la ley 23.302, disposiciones modificatorias y<text:line-break/>complementarias y al convenio 107 sobre protección e integración de las poblaciones<text:line-break/>Indígenas y otras poblaciones tribales aprobado por la ley 14.932, en coordinación con<text:line-break/>los organismos nacionales, provinciales o municipales competentes. A estos efectos<text:line-break/>cumplirá todas las actividades conducentes a promover el desarrollo integral de las<text:line-break/>comunidades indígenas adjudicando prioridad a sus aspectos socioeconómico, sanitario<text:line-break/>y cultural, preservando y revalorizando el patrimonio cultural de estas comunidades.<text:line-break/>Art. 3o -- Para el cumplimiento de los fines indicados en el art. 2o, el Instituto Nacional<text:line-break/>de Asuntos Indígenas podrá coordinar, planificar, impulsar y ejecutar por sí o<text:line-break/>juntamente con organismos nacionales o provinciales, programas de corto, mediano y<text:line-break/>largo plazo, destinados al desarrollo integral de las comunidades indígenas, incluyendo<text:line-break/>planes de salud, educación, vivienda, adjudicación, uso y explotación de tierras,<text:line-break/>promoción agropecuaria, pesquera, forestal, minera, industrial y artesanal, desarrollo de<text:line-break/>la comercialización de sus producciones, especialmente de la autóctona, tanto en<text:line-break/>mercados nacionales como externos, previsión social y en particular:<text:line-break/>a) Elaborar y/o ejecutar en coordinación con la Secretaría de Salud y los gobiernos<text:line-break/>provinciales, programas de prevención y asistencia sanitaria en las comunidades<text:line-break/>indígenas incluyendo conocimientos y modalidades que aporte la medicina tradicional.<text:line-break/>Se deberá otorgar prioridad a la atención de la salud infantil. Los programas de<text:line-break/>referencia deberán estructurarse sobre el principio internacionalmente reconocido que la<text:line-break/>salud no es solamente la ausencia de enfermedades sino un estado físico, mental y social<text:line-break/>de bienestar, en el que el saneamiento ambiental y la nutrición adecuada están entre las<text:line-break/>condiciones esenciales.<text:line-break/>b) Elaborar y/o ejecutar, en coordinación con el Ministerio de Educación y Justicia y los<text:line-break/>gobiernos provinciales, programas de educación bilingüe e intercultural concediendo<text:line-break/>prioridad a la realización de una campaña de alfabetización. Entre los objetivos de<text:line-break/>planes de educación deberá incluirse la preparación de los miembros de las<text:line-break/>comunidades indígenas para que sean protagonistas y gestores de su propio desarrollo y<text:line-break/>para que logren real participación en el acontecer socioeconómico de la Nación, sin<text:line-break/>afectar su propia identidad cultural.<text:line-break/>c) Elaborar y/o ejecutar en coordinación con la Secretaría de Vivienda y Ordenamiento<text:line-break/>Ambiental, con instituciones oficiales de crédito y con los Gobiernos Provinciales,<text:line-break/>planes habitacionales de fomento que contemplen el modus vivendi de la comunidad y<text:line-break/>que permitan mejorar la situación individual y comunitaria de los indígenas.<text:line-break/>d) Difundir la legislación social vigente en materia previsional, a la que puedan acceder<text:line-break/>los miembros de las comunidades indígenas, y estudiar y proponer eventuales<text:line-break/>modificaciones.<text:line-break/>e) Elaborar y/o ejecutar, en coordinación con las autoridades nacionales y provinciales<text:line-break/>competentes, planes de mensura, adjudicación en propiedad y explotación de tierras.<text:line-break/>f) Organizar el Registro de Comunidades Indígenas, conforme con la presente<text:line-break/>reglamentación.<text:line-break/>g) Asesorar a organismos públicos y entidades privadas en todo lo relativo a fomento,<text:line-break/>promoción, desarrollo y protección de las comunidades indígenas.<text:line-break/>h) Realizar estudios y censos que permitan analizar y diagnosticar los problemas<text:line-break/>socioeconómicos, sanitarios y culturales que afecten a las comunidades indígenas, que<text:line-break/>posibiliten la formulación de proyectos de desarrollo para resolverlos, incluyendo la<text:line-break/>adjudicación de tierras.<text:line-break/>i) Difundir el conocimiento del patrimonio cultural indígena, y promover la<text:line-break/>participación de las comunidades en el uso de los medios para ese fin.<text:line-break/>j) Promover en coordinación con las autoridades competentes nacionales y provinciales<text:line-break/>y ejecutar por sí o conjuntamente, cursos de capacitación laboral y orientación<text:line-break/>profesional de indígenas, tendientes a mejorar el nivel de vida individual y comunitario.<text:line-break/>k) Asistir técnicamente a las comunidades indígenas que lo requieran para que mediante<text:line-break/>procesos autogestivos alcancen una organización formal basada en sus tradiciones y<text:line-break/>pautas culturales.<text:line-break/>l) Promover de acuerdo con los criterios científicos, técnicos y socioculturales<text:line-break/>pertinentes y los recursos necesarios la más plena participación de las comunidades y<text:line-break/>sus miembros en el quehacer social<text:line-break/>II) Propiciar la realización de procedimientos electivos según la tradición y pautas<text:line-break/>culturales de cada comunidad, para la designación de representantes de la misma y la<text:line-break/>integración del Consejo de Coordinación.<text:line-break/>m) Promover y realizar cursos de capacitación de personal en todo lo vinculado a la<text:line-break/>temática indígena.<text:line-break/>n) Proponer su propia estructura administrativa que deberá satisfacer las previsiones del<text:line-break/>art. 1o de la presente reglamentación. Asimismo deberá resolver la modalidad de<text:line-break/>incorporación o coordinación de los planes, programas y recursos en proyectos y/o<text:line-break/>ejecución en el tema indígena.<text:line-break/>ñ) Aceptar donaciones, legados y administrar fondos fiduciarios.<text:line-break/>o) Promover o realizar cualquier otra actividad que, aunque no haya sido expresamente<text:line-break/>mencionada en el presente decreto, surja de las leyes 14.932 y 23.302 o que pueda<text:line-break/>contribuir al cumplimiento de los objetivos que se han confiado. Las reparticiones<text:line-break/>nacionales deberán prestar la colaboración necesaria para que el Instituto Nacional de<text:line-break/>Asuntos Indígenas pueda cumplir con las funciones asignadas.<text:line-break/>Art. 4o -- El presidente del Instituto Nacional de Asuntos Indígenas será asistido por un<text:line-break/>(1) vicepresidente. Ambos durarán tres (3) años en sus mandatos, salvo los primeros,<text:line-break/>cuyos mandatos serán por dos (2) años. Serán designados por el Poder Ejecutivo y<text:line-break/>tendrán jerarquía de secretario y subsecretario.<text:line-break/>Art. 5o -- El presidente será el titular del Instituto Nacional de Asuntos Indígenas y<text:line-break/>como tal tendrá autoridad para dirigir sus trabajos y será responsable de sus actividades.<text:line-break/>En particular:<text:line-break/>a) Será responsable del cumplimiento de los objetivos que se han confiado al Instituto<text:line-break/>Nacional de Asuntos Indígenas.<text:line-break/>b) Propondrá al Poder Ejecutivo nacional, por intermedio del Ministerio de Salud y<text:line-break/>Acción Social, dentro de los ciento veinte (120) días de la fecha de designación del<text:line-break/>primer presidente, la estructura administrativa necesaria para que el Instituto Nacional<text:line-break/>de Asuntos Indígenas pueda cumplir con sus objetivos.<text:line-break/>c) Nombrará al personal del Instituto Nacional de Asuntos Indígenas y aplicará el<text:line-break/>régimen disciplinario correspondiente.<text:line-break/>d) Convocará y presidirá las reuniones del Consejo de Coordinación y dictará su<text:line-break/>reglamento.<text:line-break/>e) Preparará cada año, noventa (90) días antes que finalice el ejercicio presupuestario,<text:line-break/>un programa de actividades y presupuesto para el año siguiente que deberá ser puesto a<text:line-break/>consideración del Consejo de Coordinación y sometido para su aprobación al Poder<text:line-break/>Ejecutivo nacional a través del Ministerio de Salud y Acción Social.<text:line-break/>f) Junto al programa de actividades y presupuesto dará a conocer todos los años un<text:line-break/>análisis sobre la situación de las comunidades indígenas del país y un informe sobre las<text:line-break/>actividades del Instituto Nacional de Asuntos Indígenas que deberá incluir una<text:line-break/>evaluación de sus resultados y de la gestión económico-financiera.<text:line-break/>g) Resolverá sobre la inscripción de las comunidades indígenas en el Registro referido<text:line-break/>en los arts. 3o, inc. f) y 16 del presente decreto.<text:line-break/>h) Decidirá mediante resolución fundada la adjudicación de tierras cuya propiedad<text:line-break/>hubiese sido transferida por el Poder Ejecutivo nacional, las provincias, los municipios<text:line-break/>o personas de derecho privado, al Instituto Nacional de Asuntos Indígenas y suscribirá<text:line-break/>los instrumentos de transferencia del dominio. Gestionará ante las autoridades<text:line-break/>competentes la transferencia a quienes proponga, de la titularidad del dominio o el uso y<text:line-break/>explotación de aquellas tierras que fuesen de propiedad de la Administración nacional,<text:line-break/>provincial o municipal. Gestionará asimismo ante las autoridades competentes la<text:line-break/>declaración de utilidad pública, para su ulterior expropiación, de tierras que vayan a ser<text:line-break/>cedidas a comunidades indígenas.<text:line-break/>i) Propondrá al Ministerio de Salud y Acción Social el lugar donde funcionará la sede<text:line-break/>central del Instituto Nacional de Asuntos Indígenas y establecerá la ubicación de las<text:line-break/>respectivas delegaciones conforme con el art. 1o.<text:line-break/>j) Invitará a las provincias a adherir a la ley 23.302 y a enviar representantes a las<text:line-break/>reuniones del Consejo de Coordinación.<text:line-break/>k) Convocará las reuniones del Consejo Asesor.<text:line-break/>Las resoluciones del presidente son recurribles en los términos de la ley de<text:line-break/>procedimientos administrativos y su reglamentación.<text:line-break/>Art. 6o -- El vicepresidente secundará al presidente en sus funciones y lo reemplazará<text:line-break/>provisoriamente en caso de renuncia, ausencia, incapacidad o muerte hasta tanto se<text:line-break/>reintegre o en su caso sea designado un nuevo presidente. Durará tres (3) años en su<text:line-break/>mandato. Presidirá las reuniones del Consejo Asesor.<text:line-break/>Art. 7o -- El Consejo tendrá las siguientes funciones:<text:line-break/>a) Realizar los estudios necesarios acerca de la situación de las comunidades indígenas e<text:line-break/>individualizar los problemas que las afectan.<text:line-break/>b) Proponer al presidente un orden de prioridades para la solución de los problemas que<text:line-break/>hayan identificado, los medios y acciones para que ellos sean resueltos y objetivos y<text:line-break/>programas de actividades para el Instituto Nacional de Asuntos Indígenas a mediano y<text:line-break/>largo plazo.<text:line-break/>c) Estudiar planes de adjudicación y cuando corresponda expropiación de tierras con los<text:line-break/>alcances de la ley 23.302 y elaborar proyectos de explotación a través de las comisiones<text:line-break/>ad hoc y la participación de las comunidades específicas a fin de elevarlos al presidente.<text:line-break/>d) Analizar, aprobar o proponer modificaciones al programa de actividades y<text:line-break/>presupuesto.<text:line-break/>e) Tomar conocimiento y aprobar el análisis de la situación de las comunidades<text:line-break/>indígenas del país, el informe de las actividades del Instituto Nacional de Asuntos<text:line-break/>Indígenas y la evaluación de sus resultados. Aprobar la gestión económico-financiera<text:line-break/>previamente a su elevación al Ministerio de Salud y Acción Social.<text:line-break/>f) Estudiar los mecanismos a sugerir a las comunidades indígenas para que puedan<text:line-break/>elegir a sus representantes conforme a lo establecido en el art. 3o, inc. 11) como<text:line-break/>asimismo los procedimientos para que las comunidades logren una organización formal<text:line-break/>a los fines previstos en la ley 23.302 y la presente reglamentación.<text:line-break/>g) Supervisar y dictaminar sobre el funcionamiento del Registro Nacional de<text:line-break/>Comunidades Indígenas acerca del cual informarán al presidente.<text:line-break/>h) Dictaminar acerca de los programas de adjudicación de tierras que se efectúen.<text:line-break/>i) Dictaminar sobre cualquier otro asunto que sea sometido a su consideración.<text:line-break/>Art. 8o -- El resultado de los estudios y recomendaciones, y dictámenes del Consejo de<text:line-break/>Coordinación, orientarán al presidente en sus decisiones.<text:line-break/>Art. 9o -- Los integrantes del Consejo de Coordinación serán considerados<text:line-break/>representantes de los titulares de los ministerios que integren y de los gobernadores de<text:line-break/>las provincias a que pertenezcan. Cumplirán sus funciones sin perjuicio de las que<text:line-break/>ejerzan en sus organismos de origen y sin retribución adicional. Deberán tener una<text:line-break/>categoría no inferior a 24 o equivalente.<text:line-break/>Art. 10. -- Las comunidades indígenas estarán representadas en el Consejo de<text:line-break/>Coordinación por delegados designados por aquéllas una vez institucionalizados los<text:line-break/>mecanismos de elección previstos en el art. 3o, inc. 11, a razón de un (1) delegado por<text:line-break/>etnia y por región de las delimitadas en el art. 1o. El presidente del INAI podrá<text:line-break/>modificar este criterio de representación mediante resolución fundada y previo dictamen<text:line-break/>del Consejo de Coordinación, pero en todo caso deberá asegurarse la representación de<text:line-break/>todas las etnias existentes en el país y de las distintas realidades socioeconómicas<text:line-break/>regionales.<text:line-break/>Mientras el sistema electivo no esté definido, el Poder Ejecutivo nacional designará un<text:line-break/>(1) delegado por cada una de las etnias del país, a propuesta del presidente del INAI, a<text:line-break/>través del Ministerio de Salud y Acción Social.<text:line-break/>Art. 11. -- Los representantes indígenas que integren el Consejo de Coordinación,<text:line-break/>deberán ser miembros de una comunidad de las etnias existentes en el país, que tengan<text:line-break/>domicilio permanente en ellas y participar de sus formas de vida y actividades<text:line-break/>habituales.<text:line-break/>Su reconocimiento formal como miembro del Consejo de Coordinación estará a cargo<text:line-break/>del Presidente del Instituto Nacional de Asuntos Indígenas.<text:line-break/>Art. 12. -- Los representantes de las comunidades indígenas al Consejo de Coordinación<text:line-break/>durarán tres (3) años en su mandato, salvo los inicialmente designados por el Poder<text:line-break/>Ejecutivo nacional, que durarán dos (2) años. Podrán ser reelegidos.<text:line-break/>Art. 13. -- El Instituto Nacional de Asuntos Indígenas deberá asegurar la participación<text:line-break/>de los representantes de las comunidades indígenas en las reuniones del Consejo de<text:line-break/>Coordinación. A tal fin les hará saber de modo fehaciente y con suficiente antelación, la<text:line-break/>celebración de las reuniones del Consejo y el Orden del Día.<text:line-break/>Art. 14. -- El Instituto Nacional de Asuntos Indígenas se hará cargo de los gastos de<text:line-break/>desplazamiento de los representantes de las comunidades indígenas. Además les<text:line-break/>asignará un viático que sea suficiente para pagar los gastos de alojamiento y<text:line-break/>subsistencia mientras dure la reunión del Consejo de Coordinación y el reembolso de<text:line-break/>los salarios caídos o los ingresos no percibidos.<text:line-break/>Art. 15. -- El Consejo Asesor actuará como consultor del Presidente y podrá solicitar<text:line-break/>opiniones a Universidades y crear o patrocinar grupos temporarios de investigación y<text:line-break/>estudios sobre aquellos temas en que hubiese sido consultado.<text:line-break/>Art. 16. -- El Registro Nacional de Comunidades Indígenas formará parte de la<text:line-break/>estructura del Instituto Nacional de Asuntos Indígenas y mantendrá actualizada la<text:line-break/>nómina de comunidades indígenas inscriptas y no inscriptas. Coordinará su acción con<text:line-break/>los existentes en las jurisdicciones provinciales y municipales. Podrá establecer<text:line-break/>registros locales en el interior o convenir con las provincias su funcionamiento. El<text:line-break/>registro será público.<text:line-break/>Art. 17. -- El Instituto Nacional de Asuntos Indígenas promoverá la inscripción de las<text:line-break/>comunidades indígenas en el registro indicado en el art. 16 y las asistirá para que<text:line-break/>realicen las tramitaciones y acrediten las circunstancias que esa inscripción requiera.<text:line-break/>Art. 18. -- La inscripción en el registro Nacional de Comunidades Indígenas será<text:line-break/>decidida mediante resolución fundada del presidente del Instituto Nacional de Asuntos<text:line-break/>Indígenas. Junto a la inscripción, cuando sea posible, se agregará al Registro un censo<text:line-break/>en los que consten los datos personales de cada uno de los integrantes de la comunidad<text:line-break/>de que se trate. Sólo se cancelará la inscripción de una comunidad cuando ésta<text:line-break/>desaparezca como tal, ya sea por extinción o dispersión de sus miembros.<text:line-break/>Art. 19. -- Las comunidades indígenas inscriptas en el Registro gozarán de los derechos<text:line-break/>reconocidos por las leyes 14.932, 23.302 y esta reglamentación y demás normas<text:line-break/>concordantes. La personería jurídica adquirida mediante la inscripción tendrá el alcance<text:line-break/>establecido en la última parte del inc. 2o del párrafo segundo del art. 33 del Código<text:line-break/>Civil.<text:line-break/>Hasta tanto se constituya y organice el Registro, las comunidades indígenas existentes<text:line-break/>podrán solicitar al presidente del INAI su inscripción provisoria, cumpliendo con los<text:line-break/>requisitos del caso, la que se otorgará condicionada a la inscripción definitiva posterior.<text:line-break/>Art. 20. -- Serán inscriptas en el Registro Nacional de Comunidades Indígenas las<text:line-break/>comprendidas en las prescripciones del art. 2o, segundo párrafo de la ley 23.302. A tal<text:line-break/>efecto, podrán tenerse en cuenta las siguientes circunstancias:<text:line-break/>a) Que tengan identidad étnica.<text:line-break/>b) Que tengan una lengua actual o pretérita autóctona.<text:line-break/>c) Que tengan una cultura y organización social propias.<text:line-break/>d) Que hayan conservado sus tradiciones esenciales.<text:line-break/>e) Que convivan o hayan convivido en un hábitat común.<text:line-break/>f) Que constituyan un núcleo de por lo menos tres (3) familias asentadas o reasentadas,<text:line-break/>salvo circunstancias de excepción autorizadas por el presidente del INAI mediante<text:line-break/>resolución fundada, previo dictamen del Consejo de Coordinación.<text:line-break/>Art. 21. -- Los títulos de dominio de tierras adjudicadas en virtud de la ley 23.302 y esta<text:line-break/>reglamentación, deberán indicar que se trata de tierras cuya titularidad es inembargable<text:line-break/>e inejecutable, no susceptible de ser vendida, arrendada o transferida, sin autorización<text:line-break/>del Instituto Nacional de Asuntos Indígenas, que sólo podrá otorgarse cuando debiera<text:line-break/>constituirse garantía real por créditos a conceder por entidades oficiales de la Nación,<text:line-break/>las provincias o los municipios.<text:line-break/>Art. 22. -- Toda adjudicación de tierras deberá hacerse con el consentimiento de la<text:line-break/>comunidad indígena involucrada. En caso de ser necesario el traslado de un<text:line-break/>asentamiento indígena como consecuencia de la adjudicación de tierras propuesta por el<text:line-break/>Instituto Nacional de Asuntos Indígenas, éste deberá hacerse cargo de los gastos que<text:line-break/>demande el traslado.<text:line-break/>Art. 23. -- Si el Instituto Nacional de Asuntos Indígenas constatase que los<text:line-break/>adjudicatarios de tierras que hubiesen adquirido el dominio en virtud de la ley 23.302 no<text:line-break/>cumpliesen con las obligaciones impuestas por su art. 12, podrá demandar judicialmente<text:line-break/>su restitución.<text:line-break/>A los efectos del art. 12, inc. c) de la ley 23.302, la autoridad de aplicación deberá tener<text:line-break/>en cuenta los usos y costumbres de explotación de la tierra propios de cada comunidad y<text:line-break/>su realidad socioeconómica y cultural.<text:line-break/>Si no mediare manifestación expresa del interesado, sólo se considerará abandono de la<text:line-break/>tierra, con la consecuencia prevista por el art. 13 de la ley, cuando la persona y su<text:line-break/>familia se ausentaren ininterrumpidamente durante dos (2) años. La comunidad<text:line-break/>respectiva podrá solicitar la readjudicación de la tierra antes de transcurrido ese lapso, si<text:line-break/>acredita prima facie el perjuicio que se produciría en caso contrario. Resolverá el<text:line-break/>presidente del INAI previo dictamen del Consejo de Coordinación.<text:line-break/>Art. 24. -- Antes de volver la tierra a propiedad de la Nación, provincia o municipio, en<text:line-break/>virtud de lo dispuesto en el art. 13 de la ley 23.302 o del art. 23 de esta reglamentación,<text:line-break/>el Instituto Nacional de Asuntos Indígenas ejercerá su dominio por el término de dos (2)<text:line-break/>años durante los cuales podrá readjudicarlas a otras comunidades que carezcan de tierras<text:line-break/>o las que posean sean insuficientes para subvenir a sus necesidades, aplicando las<text:line-break/>siguientes prioridades:<text:line-break/>1. A las de la misma etnia que habiten la misma provincia o región.<text:line-break/>2. A las de distinta etnia que habiten la misma provincia o región.<text:line-break/>3. A las de la misma etnia de otra región.<text:line-break/>4. A las de cualquier etnia de otra región.<text:line-break/>Art. 25. -- El Instituto Nacional de Asuntos Indígenas contará con los siguientes<text:line-break/>recursos:<text:line-break/>a) Las sumas que fije el presupuesto general de la Nación para 1989 y siguientes y las<text:line-break/>que acuerden leyes especiales;<text:line-break/>b) Los créditos que le asignen organismos nacionales, provinciales, municipales e<text:line-break/>internacionales.<text:line-break/>c) Las donaciones, legados, subsidios y subvenciones que recibiere;<text:line-break/>d) Los saldos no ejecutados de ejercicios anteriores;<text:line-break/>e) Cualquier otro recurso que establecieren disposiciones legales reglamentarias.<text:line-break/>Art. 26. -- Comuníquese, etc. -- Alfonsín. -- Barrios Arrechea. -- Sábato. -- Tonelli. --<text:line-break/>Nosiglia. -- Sourrouille. -- Roulet. -- Brodersoh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2::42:02</meta:creation-date>
    <dc:creator>Generated</dc:creator>
    <dc:date>2024-04-26T02::42:02</dc:date>
    <dc:language>en-US</dc:language>
    <meta:editing-cycles>1</meta:editing-cycles>
    <meta:editing-duration>PT0S</meta:editing-duration>
    <dc:title>legales:legislacion:nacion:decreto_155_89</dc:title>
  </office:meta>
</office:document-meta>
</file>