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1/" text:style-name="Internet_20_link" text:visited-style-name="Visited_20_Internet_20_Link">http://fossies.org/dox/nagios-4.1.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45:38</meta:creation-date>
    <dc:creator>Generated</dc:creator>
    <dc:date>2024-04-20T02::45:38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