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p text:style-name="Text_20_body">Groundwork</text:p>
      <text:p text:style-name="Text_20_body">Centreon</text:p>
      <text:p text:style-name="Text_20_body">OP5</text:p>
      <text:p text:style-name="Text_20_body">Icin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53:33</meta:creation-date>
    <dc:creator>Generated</dc:creator>
    <dc:date>2024-05-18T07::53:33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