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:desarrollo_de_plugins_de_nagios"/><text:bookmark-start text:name="__RefHeading___desarrollo_de_plugins_de_nagios_1"/><text:bookmark-start text:name="desarrollo_de_plugins_de_nagios"/>Desarrollo de plugins de Nagios<text:bookmark-end text:name="__RefHeading___desarrollo_de_plugins_de_nagios_1"/><text:bookmark-end text:name="desarrollo_de_plugins_de_nagios"/></text:h>
      <text:h text:style-name="Heading_20_3" text:outline-level="3"><text:bookmark-start text:name="__RefHeading___ejemplo_de_plugins_snmp_2"/><text:bookmark-start text:name="ejemplo_de_plugins_snmp"/>Ejemplo de plugins SNMP<text:bookmark-end text:name="__RefHeading___ejemplo_de_plugins_snmp_2"/><text:bookmark-end text:name="ejemplo_de_plugins_snmp"/></text:h>
      <text:p text:style-name="Text_20_body">snmpd.conf</text:p>
      <text:p text:style-name="Preformatted_20_Text">exec .1.3.6.1.4.1.2021.555.1 cat /bin/cat /backup/export_full/export_full.exit_status<text:line-break/>exec .1.3.6.1.4.1.2021.555.2 cat /bin/cat /backup/export_dos/export_dos.exit_status<text:line-break/>exec .1.3.6.1.4.1.2021.555.3 cat /bin/cat /backup/export_full_DB/export_full_DB.exit_status<text:line-break/>exec .1.3.6.1.4.1.2021.555.4 cat /bin/cat /backup/export_tres/exportTRES.exit_status</text:p>
      <text:p text:style-name="Text_20_body">&lt;file perl check_snmp_exit_status.pl&gt;
#!/usr/bin/perl
use Net::SNMP;
$oid = $ARGV[1];</text:p>
      <text:p text:style-name="Text_20_body">$snmpv3_username = “nagios”;    # SNMPv3 username
$snmpv3_password = “ClaV3RfsTtD2”; # SNMPv3 password
$snmpv3_authprotocol = “md5”;          # SNMPv3 hash algorithm (md5 / sha)
$snmpv3_privpassword = “”;             # SNMPv3 hash algorithm (md5 / sha)
$snmpv3_privprotocol = “des”;          # SNMPv3 encryption protocol (des / aes / aes128)
$version = “3”;
$timeout = “2”;
$hostname = $ARGV[0];
# Crear la sesion SNMP</text:p>
      <text:p text:style-name="Preformatted_20_Text"><text:s text:c="6"/>($s, $e) = Net::SNMP-&gt;session(<text:line-break/><text:s text:c="14"/>-username<text:s text:c="7"/>=&gt;<text:s text:c="2"/>$snmpv3_username,<text:line-break/><text:s text:c="14"/>-authpassword<text:s text:c="3"/>=&gt;<text:s text:c="2"/>$snmpv3_password,<text:line-break/><text:s text:c="14"/>-authprotocol<text:s text:c="3"/>=&gt;<text:s text:c="2"/>$snmpv3_authprotocol,<text:line-break/><text:s text:c="14"/>-hostname<text:s text:c="7"/>=&gt;<text:s text:c="2"/>$hostname,<text:line-break/><text:s text:c="14"/>-version<text:s text:c="8"/>=&gt;<text:s text:c="2"/>$version,<text:line-break/><text:s text:c="14"/>-timeout<text:s text:c="8"/>=&gt;<text:s text:c="2"/>$timeout,<text:line-break/><text:s text:c="6"/>);<text:line-break/><text:s text:c="6"/>if ($s){<text:line-break/><text:s text:c="6"/>} else {<text:line-break/><text:s text:c="10"/>print "CRITICAL - El agente no responde, SNMP v3 ($e)\n";<text:line-break/><text:s text:c="10"/>exit(2);<text:line-break/><text:s text:c="6"/>}<text:line-break/><text:s text:c="2"/>$s-&gt;get_request($oid);<text:line-break/><text:s text:c="6"/>foreach ($s-&gt;var_bind_names()) {<text:line-break/><text:s text:c="10"/>$oid_consulta<text:s text:c="3"/>= $s-&gt;var_bind_list()-&gt;{$_};<text:line-break/><text:s text:c="6"/>}</text:p>
      <text:p text:style-name="Text_20_body">$s→close();</text:p>
      <text:p text:style-name="Text_20_body">if($oid_consulta == 0) {</text:p>
      <text:p text:style-name="Preformatted_20_Text"><text:s text:c="2"/>print "OK - El exit status es ".$oid_consulta."\n";<text:line-break/><text:s text:c="2"/>exit 0;</text:p>
      <text:p text:style-name="Text_20_body">} else {</text:p>
      <text:p text:style-name="Preformatted_20_Text"><text:s text:c="2"/>print "CRITICAL - El exit status es ".$oid_consulta."\n";<text:line-break/><text:s text:c="2"/>exit 2;</text:p>
      <text:p text:style-name="Text_20_body">}
&lt;/code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6::04:38</meta:creation-date>
    <dc:creator>Generated</dc:creator>
    <dc:date>2024-05-19T06::04:38</dc:date>
    <dc:language>en-US</dc:language>
    <meta:editing-cycles>1</meta:editing-cycles>
    <meta:editing-duration>PT0S</meta:editing-duration>
    <dc:title>manuales:nagios:capacitacion:desarrollo_de_plugins_de_nagios</dc:title>
  </office:meta>
</office:document-meta>
</file>