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:problemas_comunes"/><text:bookmark-start text:name="__RefHeading___problemas_comunes_de_los_plugins_de_nagios_1"/><text:bookmark-start text:name="problemas_comunes_de_los_plugins_de_nagios"/>Problemas comunes de los plugins de Nagios<text:bookmark-end text:name="__RefHeading___problemas_comunes_de_los_plugins_de_nagios_1"/><text:bookmark-end text:name="problemas_comunes_de_los_plugins_de_nagios"/></text:h>
      <text:h text:style-name="Heading_20_2" text:outline-level="2"><text:bookmark-start text:name="__RefHeading___reconocimiento_del_entorno_2"/><text:bookmark-start text:name="reconocimiento_del_entorno"/>Reconocimiento del entorno<text:bookmark-end text:name="__RefHeading___reconocimiento_del_entorno_2"/><text:bookmark-end text:name="reconocimiento_del_entorno"/></text:h>
      <text:p text:style-name="Text_20_body">A veces necesitamos saber que variables de entorno muestra Nagios a nuestros scripts y lo podemos hacer de la siguiente forma y luego observar el retorno en los resultados de ejecución del servici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 -w</text:span><text:line-break/><text:span text:style-name="highlight_kw1">my</text:span> <text:span text:style-name="highlight_re0">$o_hoststate</text:span><text:s text:c="8"/><text:span text:style-name="highlight_sy0">=</text:span> <text:span text:style-name="highlight_re0">$ENV</text:span><text:span text:style-name="highlight_br0">{</text:span>NAGIOS_HOSTSTATE<text:span text:style-name="highlight_br0">}</text:span><text:span text:style-name="highlight_sy0">;</text:span><text:line-break/><text:span text:style-name="highlight_co1"># Nagios monitored host check output data</text:span><text:line-break/><text:span text:style-name="highlight_kw1">my</text:span> <text:span text:style-name="highlight_re0">$o_hostoutput</text:span><text:s text:c="7"/><text:span text:style-name="highlight_sy0">=</text:span> <text:span text:style-name="highlight_re0">$ENV</text:span><text:span text:style-name="highlight_br0">{</text:span>NAGIOS_HOSTOUTPUT<text:span text:style-name="highlight_br0">}</text:span><text:span text:style-name="highlight_sy0">;</text:span><text:line-break/><text:span text:style-name="highlight_co1"># Nagios date when the event was recorded</text:span><text:line-break/><text:span text:style-name="highlight_kw1">my</text:span> <text:span text:style-name="highlight_re0">$o_datetime</text:span><text:s text:c="9"/><text:span text:style-name="highlight_sy0">=</text:span> <text:span text:style-name="highlight_re0">$ENV</text:span><text:span text:style-name="highlight_br0">{</text:span>NAGIOS_LONGDATETIME<text:span text:style-name="highlight_br0">}</text:span><text:span text:style-name="highlight_sy0">;</text:span><text:line-break/><text:span text:style-name="highlight_co1"># The recipients defined in $CONTACTEMAIL$</text:span><text:line-break/><text:span text:style-name="highlight_kw1">my</text:span> <text:span text:style-name="highlight_re0">$o_to_recipients</text:span><text:s text:c="4"/><text:span text:style-name="highlight_sy0">=</text:span> <text:span text:style-name="highlight_re0">$ENV</text:span><text:span text:style-name="highlight_br0">{</text:span>NAGIOS_CONTACTEMAIL<text:span text:style-name="highlight_br0">}</text:span><text:span text:style-name="highlight_sy0">;</text:span><text:line-break/><text:span text:style-name="highlight_kw2">use</text:span> Data<text:span text:style-name="highlight_sy0">::</text:span><text:span text:style-name="highlight_me2">Dumper</text:span><text:span text:style-name="highlight_sy0">::</text:span><text:span text:style-name="highlight_me2">Concise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&lt;pre&gt;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Dumper<text:span text:style-name="highlight_br0">(</text:span><text:span text:style-name="highlight_re0">%ENV</text:span><text:span text:style-name="highlight_br0">)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&lt;/pre&gt;"</text:span><text:span text:style-name="highlight_sy0">;</text:span></text:p>
          </table:table-cell>
        </table:table-row>
      </table:table>
      <text:h text:style-name="Heading_20_2" text:outline-level="2"><text:bookmark-start text:name="__RefHeading___codigos_de_error_3"/><text:bookmark-start text:name="codigos_de_error"/>Códigos de error<text:bookmark-end text:name="__RefHeading___codigos_de_error_3"/><text:bookmark-end text:name="codigos_de_erro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13</text:p>
          </table:table-cell>
          <table:table-cell office:value-type="string" table:style-name="tablecell">
            <text:p text:style-name="tablealignleft">Problemas de permisos, no se puede ejecutar el plugin o si dicho plugin tiene que leer algun archivo, dicho archivo no es accesible por falta de permis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8::06:50</meta:creation-date>
    <dc:creator>Generated</dc:creator>
    <dc:date>2024-05-04T18::06:50</dc:date>
    <dc:language>en-US</dc:language>
    <meta:editing-cycles>1</meta:editing-cycles>
    <meta:editing-duration>PT0S</meta:editing-duration>
    <dc:title>manuales:nagios:capacitacion:desarrollo_de_plugins_de_nagios:problemas_comunes</dc:title>
  </office:meta>
</office:document-meta>
</file>