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sap"/><text:bookmark-start text:name="__RefHeading___sap_1"/><text:bookmark-start text:name="sap"/>SAP<text:bookmark-end text:name="__RefHeading___sap_1"/><text:bookmark-end text:name="sap"/></text:h>
      <text:p text:style-name="Text_20_body">Para tener aclarados conceptos, recomiento leer la siguiente sección <text:span text:style-name="Strong_20_Emphasis"><text:a xlink:type="simple" xlink:href="https://cayu.com.ar/wiki/doku.php?id=aprendiendo_sap:start" text:style-name="Internet_20_link" text:visited-style-name="Visited_20_Internet_20_Link">Aprendiendo SAP</text:a></text:span>.</text:p>
      <text:h text:style-name="Heading_20_2" text:outline-level="2"><text:bookmark-start text:name="__RefHeading___analisis_manual_por_capas_de_la_aplicacion_sap_que_corresponda_2"/><text:bookmark-start text:name="analisis_manual_por_capas_de_la_aplicacion_sap_que_corresponda"/>Análisis manual por capas de la aplicación SAP que corresponda<text:bookmark-end text:name="__RefHeading___analisis_manual_por_capas_de_la_aplicacion_sap_que_corresponda_2"/><text:bookmark-end text:name="analisis_manual_por_capas_de_la_aplicacion_sap_que_corresponda"/></text:h>
      <text:list text:style-name="List_20_1" text:continue-numbering="false">
        <text:list-item>
          <text:p text:style-name="List_20_1_Content_First"> Análisis de interfaz de usuarios (SAP GUI), versiones ,estabilidad etc.</text:p>
        </text:list-item>
        <text:list-item>
          <text:p text:style-name="List_20_1_Content"> Comunicaciones hasta el cliente</text:p>
        </text:list-item>
        <text:list-item>
          <text:p text:style-name="List_20_1_Content"> ABAP: Verificar funcionamiento de la aplicación</text:p>
        </text:list-item>
        <text:list-item>
          <text:p text:style-name="List_20_1_Content"> Locks, Reportes corriendo y privilegios de usuarios</text:p>
        </text:list-item>
        <text:list-item>
          <text:p text:style-name="List_20_1_Content"> Sistemas o servidores RFC externos</text:p>
        </text:list-item>
        <text:list-item>
          <text:p text:style-name="List_20_1_Content"> SAP BASIS</text:p>
        </text:list-item>
        <text:list-item>
          <text:p text:style-name="List_20_1_Content"> DB (Oracle y SQL)</text:p>
        </text:list-item>
        <text:list-item>
          <text:p text:style-name="List_20_1_Content"> OS </text:p>
        </text:list-item>
        <text:list-item>
          <text:p text:style-name="List_20_1_Content"> CAPA A BAJO NIVEL (Hipervisor): </text:p>
          <text:list text:style-name="List_20_1">
            <text:list-item>
              <text:p text:style-name="List_20_1_Content"> VMWare o XEN</text:p>
            </text:list-item>
            <text:list-item>
              <text:p text:style-name="List_20_1_Content"> Utilidades de virtualización (VMware tools)</text:p>
            </text:list-item>
            <text:list-item>
              <text:p text:style-name="List_20_1_Content"> Ver método de acceso a datos, tipo de controladores SCSI, Reserva de memoria / oversize, tipo de CPU (Virtual socket y Cirtual CPU), reserva de CPU, prioridad de acceso, configuración de red virtual.</text:p>
            </text:list-item>
            <text:list-item>
              <text:p text:style-name="List_20_1_Content"> CAPA A BAJO NIVEL: Switch de fibra conectado al storage (balanceo round-robin, alta disponibilidad etc).</text:p>
            </text:list-item>
            <text:list-item>
              <text:p text:style-name="List_20_1_Content_Last"> STORAGE (Parity groups; Velocidad de disco de las LUNs y prioridades).</text:p>
            </text:list-item>
          </text:list>
        </text:list-item>
      </text:list>
      <text:h text:style-name="Heading_20_2" text:outline-level="2"><text:bookmark-start text:name="__RefHeading___analisis_automatizado_3"/><text:bookmark-start text:name="analisis_automatizado"/>Análisis automatizado<text:bookmark-end text:name="__RefHeading___analisis_automatizado_3"/><text:bookmark-end text:name="analisis_automatizado"/></text:h>
      <text:p text:style-name="Text_20_body">Para el monitoreo de SAP, por experiencia personal <text:span text:style-name="Strong_20_Emphasis">no es recomendable utilizar sistemas externos</text:span>. Siempre es preferible hacer un mínimo de desarrollo en <text:span text:style-name="Strong_20_Emphasis">ABAP</text:span> o utilizar <text:span text:style-name="Strong_20_Emphasis">SAP Solution Manager</text:span> (Solman). Ya que si realizamos desarrollos a medida por medio de SAP RFC SDK, si llegamos a tener problemas en el camino, enlace, lentitud en la consulta etc, esto nos va a generar una gran cantidad de DUMPS en SAP. Igualmente voy a detallar su implementación en Nagios para quienes no dispongan de una implementación de <text:span text:style-name="Strong_20_Emphasis">Solman</text:span> o no puedan hacer un desarrollo ABAP.</text:p>
      <text:h text:style-name="Heading_20_2" text:outline-level="2"><text:bookmark-start text:name="__RefHeading___computing_center_management_system_ccms_4"/><text:bookmark-start text:name="computing_center_management_system_ccms"/>Computing Center Management System (CCMS)<text:bookmark-end text:name="__RefHeading___computing_center_management_system_ccms_4"/><text:bookmark-end text:name="computing_center_management_system_ccms"/></text:h>
      <text:p text:style-name="Text_20_body">SAP CCMS - Sistema de Gestión Centralizado de computo ó de proceso de datos. Es un conjunto de herramientas y utilidades para los administradores, que permite realizar un monitoreo para administrar y configurar SAP. En los elementos internos de SAP que se pueden chequear estan estos :</text:p>
      <text:list text:style-name="List_20_1" text:continue-numbering="false">
        <text:list-item>
          <text:p text:style-name="List_20_1_Content_First"> <text:span text:style-name="Strong_20_Emphasis">Procesos de Fondo</text:span> – Monitorea el Estatus de los Procesos de Fondo en los sistemas SAP.</text:p>
        </text:list-item>
        <text:list-item>
          <text:p text:style-name="List_20_1_Content"> <text:span text:style-name="Strong_20_Emphasis">Memoria</text:span> - Sus estadísticas claves y de cambios.</text:p>
          <text:list text:style-name="List_20_1">
            <text:list-item>
              <text:p text:style-name="List_20_1_Content"> <text:span text:style-name="Strong_20_Emphasis">Buffer</text:span> – Monitorea la Utilización del Buffer SAP, extended memory etc.</text:p>
            </text:list-item>
          </text:list>
        </text:list-item>
        <text:list-item>
          <text:p text:style-name="List_20_1_Content"> <text:span text:style-name="Strong_20_Emphasis">Spool</text:span> – Monitorea la utilización del sistema Spool.</text:p>
        </text:list-item>
        <text:list-item>
          <text:p text:style-name="List_20_1_Content"> <text:span text:style-name="Strong_20_Emphasis">RFC</text:span> - Estado general de conexiones RFC.</text:p>
        </text:list-item>
        <text:list-item>
          <text:p text:style-name="List_20_1_Content"> <text:span text:style-name="Strong_20_Emphasis">Diálogos</text:span> – Monitorea los valores del sistema de Diálogos SAP.</text:p>
        </text:list-item>
        <text:list-item>
          <text:p text:style-name="List_20_1_Content"> <text:span text:style-name="Strong_20_Emphasis">Backups</text:span> – Estado de Backup full en Incremental, si estos estan integrados a BRtools.</text:p>
        </text:list-item>
        <text:list-item>
          <text:p text:style-name="List_20_1_Content_Last"> <text:span text:style-name="Emphasis">Podemos tener una detección automática de problemas mediante el uso y configuración de umbrales de alertas.</text:span></text:p>
        </text:list-item>
      </text:list>
      <text:p text:style-name="Text_20_body">A travéz de <text:span text:style-name="Strong_20_Emphasis">CCMS</text:span> podemos tener una integración con herramientas externas a través de BAPI. Para obtener los datos internos de monitoreo SAP.</text:p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Actualmente se esta dejando de utilizar exclusivamente <text:span text:style-name="Strong_20_Emphasis">CCMS</text:span>, para utilizarlo integrado desde <text:span text:style-name="Strong_20_Emphasis">Solman</text:span></text:p>
      <text:h text:style-name="Heading_20_2" text:outline-level="2"><text:bookmark-start text:name="__RefHeading___nagios_5"/><text:bookmark-start text:name="nagios"/>NAGIOS<text:bookmark-end text:name="__RefHeading___nagios_5"/><text:bookmark-end text:name="nagios"/></text:h>
      <text:p text:style-name="Text_20_body">Desde Nagios si utlizar ningún tipo de integración podemos monitorear el estado de puertos TCP y variables internas de Sistema Operativo por medio del protocolo SNMP. </text:p>
      <text:h text:style-name="Heading_20_3" text:outline-level="3"><text:bookmark-start text:name="__RefHeading___procesos_6"/><text:bookmark-start text:name="procesos"/>Procesos<text:bookmark-end text:name="__RefHeading___procesos_6"/><text:bookmark-end text:name="procesos"/></text:h>
      <text:h text:style-name="Heading_20_4" text:outline-level="4"><text:bookmark-start text:name="__RefHeading___gnu_linux_7"/><text:bookmark-start text:name="gnu_linux"/>GNU/Linux<text:bookmark-end text:name="__RefHeading___gnu_linux_7"/><text:bookmark-end text:name="gnu_linux"/></text:h>
      <text:p text:style-name="Text_20_body">En el caso de Sistema Operativo GNU/Linux hay que chequear :</text:p>
      <text:list text:style-name="List_20_1" text:continue-numbering="false">
        <text:list-item>
          <text:p text:style-name="List_20_1_Content_First"> Load average</text:p>
        </text:list-item>
        <text:list-item>
          <text:p text:style-name="List_20_1_Content"> Memoria física y SWAP</text:p>
        </text:list-item>
        <text:list-item>
          <text:p text:style-name="List_20_1_Content"> Almacenamiento</text:p>
        </text:list-item>
        <text:list-item>
          <text:p text:style-name="List_20_1_Content_Last"> Servicio de impresión</text:p>
        </text:list-item>
      </text:list>
      <text:p text:style-name="Text_20_body">Procesos de SAP sobre Linux :</text:p>
      <text:list text:style-name="List_20_1" text:continue-numbering="false">
        <text:list-item>
          <text:p text:style-name="List_20_1_Content_First"> DISP+WORK</text:p>
        </text:list-item>
        <text:list-item>
          <text:p text:style-name="List_20_1_Content_Last"> Message Server</text:p>
        </text:list-item>
      </text:list>
      <text:p text:style-name="Text_20_body">Procesos SAP Java:</text:p>
      <text:list text:style-name="List_20_1" text:continue-numbering="false">
        <text:list-item>
          <text:p text:style-name="List_20_1_Content_First"> jvm_dispatcher</text:p>
        </text:list-item>
        <text:list-item>
          <text:p text:style-name="List_20_1_Content"> jvm_sdm	</text:p>
        </text:list-item>
        <text:list-item>
          <text:p text:style-name="List_20_1_Content"> jvm_server0</text:p>
        </text:list-item>
        <text:list-item>
          <text:p text:style-name="List_20_1_Content_Last"> Respuesta HTTP y su contenido a parsear</text:p>
        </text:list-item>
      </text:list>
      <text:h text:style-name="Heading_20_4" text:outline-level="4"><text:bookmark-start text:name="__RefHeading___windows_8"/><text:bookmark-start text:name="windows"/>Windows<text:bookmark-end text:name="__RefHeading___windows_8"/><text:bookmark-end text:name="windows"/></text:h>
      <text:p text:style-name="Text_20_body">En el caso de Sistema Operativo Microsoft Windows hay que chequear :</text:p>
      <text:list text:style-name="List_20_1" text:continue-numbering="false">
        <text:list-item>
          <text:p text:style-name="List_20_1_Content_First"> Carga de CPU</text:p>
        </text:list-item>
        <text:list-item>
          <text:p text:style-name="List_20_1_Content"> Memoria física</text:p>
        </text:list-item>
        <text:list-item>
          <text:p text:style-name="List_20_1_Content"> Memoria virtual</text:p>
        </text:list-item>
        <text:list-item>
          <text:p text:style-name="List_20_1_Content"> Almacenamiento</text:p>
        </text:list-item>
        <text:list-item>
          <text:p text:style-name="List_20_1_Content_Last"> Servicio Windows de instancia SAP</text:p>
        </text:list-item>
      </text:list>
      <text:h text:style-name="Heading_20_3" text:outline-level="3"><text:bookmark-start text:name="__RefHeading___conectividad_9"/><text:bookmark-start text:name="conectividad"/>Conectividad<text:bookmark-end text:name="__RefHeading___conectividad_9"/><text:bookmark-end text:name="conectividad"/></text:h>
      <text:p text:style-name="Text_20_body">Puertos TCP a descatar del sistema SAP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io</text:p>
          </table:table-cell>
          <table:table-cell office:value-type="string" table:style-name="tableheader" table:number-columns-spanned="3">
            <text:p text:style-name="Table_20_Heading">Puerto TCP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P Dispatcher</text:p>
          </table:table-cell>
          <table:table-cell office:value-type="string" table:style-name="tablecell">
            <text:p text:style-name="tablealignleft">3200 - Synr 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Gateway</text:p>
          </table:table-cell>
          <table:table-cell office:value-type="string" table:style-name="tablecell">
            <text:p text:style-name="tablealignleft">3300 - Synr 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Internal Message server</text:p>
          </table:table-cell>
          <table:table-cell office:value-type="string" table:style-name="tablecell">
            <text:p text:style-name="tablealignleft">39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Message Server</text:p>
          </table:table-cell>
          <table:table-cell office:value-type="string" table:style-name="tablecell">
            <text:p text:style-name="tablealignleft">36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J2EE Engine Dispatcher Port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Service Name</text:p>
          </table:table-cell>
          <table:table-cell office:value-type="string" table:style-name="tableheader">
            <text:p text:style-name="Table_20_Heading">Port Number</text:p>
          </table:table-cell>
          <table:table-cell office:value-type="string" table:style-name="tableheader">
            <text:p text:style-name="Table_20_Heading">Default Value</text:p>
          </table:table-cell>
          <table:table-cell office:value-type="string" table:style-name="tableheader">
            <text:p text:style-name="Table_20_Heading">Range (min-max)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>
            <text:p text:style-name="tablealignleft"> 5NN00 </text:p>
          </table:table-cell>
          <table:table-cell office:value-type="string" table:style-name="tablecell">
            <text:p text:style-name="tablealignleft"> 50000 </text:p>
          </table:table-cell>
          <table:table-cell office:value-type="string" table:style-name="tablecell">
            <text:p text:style-name="tablealignleft"> 50000-59900 </text:p>
          </table:table-cell>
        </table:table-row>
        <table:table-row>
          <table:table-cell office:value-type="string" table:style-name="tablecell">
            <text:p text:style-name="tablealignleft"> HTTP over SSL </text:p>
          </table:table-cell>
          <table:table-cell office:value-type="string" table:style-name="tablecell">
            <text:p text:style-name="tablealignleft"> 5NN01 </text:p>
          </table:table-cell>
          <table:table-cell office:value-type="string" table:style-name="tablecell">
            <text:p text:style-name="tablealignleft"> 50001 </text:p>
          </table:table-cell>
          <table:table-cell office:value-type="string" table:style-name="tablecell">
            <text:p text:style-name="tablealignleft"> 50001-59901 </text:p>
          </table:table-cell>
        </table:table-row>
        <table:table-row>
          <table:table-cell office:value-type="string" table:style-name="tablecell">
            <text:p text:style-name="tablealignleft"> IIOP </text:p>
          </table:table-cell>
          <table:table-cell office:value-type="string" table:style-name="tablecell">
            <text:p text:style-name="tablealignleft"> 5NN07 </text:p>
          </table:table-cell>
          <table:table-cell office:value-type="string" table:style-name="tablecell">
            <text:p text:style-name="tablealignleft"> 50007 </text:p>
          </table:table-cell>
          <table:table-cell office:value-type="string" table:style-name="tablecell">
            <text:p text:style-name="tablealignleft"> 50007-59907 </text:p>
          </table:table-cell>
        </table:table-row>
        <table:table-row>
          <table:table-cell office:value-type="string" table:style-name="tablecell">
            <text:p text:style-name="tablealignleft"> IIOP Initial Context </text:p>
          </table:table-cell>
          <table:table-cell office:value-type="string" table:style-name="tablecell">
            <text:p text:style-name="tablealignleft"> 5NN02 </text:p>
          </table:table-cell>
          <table:table-cell office:value-type="string" table:style-name="tablecell">
            <text:p text:style-name="tablealignleft"> 50002 </text:p>
          </table:table-cell>
          <table:table-cell office:value-type="string" table:style-name="tablecell">
            <text:p text:style-name="tablealignleft"> 50002-59902 </text:p>
          </table:table-cell>
        </table:table-row>
        <table:table-row>
          <table:table-cell office:value-type="string" table:style-name="tablecell">
            <text:p text:style-name="tablealignleft"> IIOP over SSL </text:p>
          </table:table-cell>
          <table:table-cell office:value-type="string" table:style-name="tablecell">
            <text:p text:style-name="tablealignleft"> 5NN03 </text:p>
          </table:table-cell>
          <table:table-cell office:value-type="string" table:style-name="tablecell">
            <text:p text:style-name="tablealignleft"> 50003 </text:p>
          </table:table-cell>
          <table:table-cell office:value-type="string" table:style-name="tablecell">
            <text:p text:style-name="tablealignleft"> 50003-59903 </text:p>
          </table:table-cell>
        </table:table-row>
        <table:table-row>
          <table:table-cell office:value-type="string" table:style-name="tablecell">
            <text:p text:style-name="tablealignleft"> P4 </text:p>
          </table:table-cell>
          <table:table-cell office:value-type="string" table:style-name="tablecell">
            <text:p text:style-name="tablealignleft"> 5NN04 </text:p>
          </table:table-cell>
          <table:table-cell office:value-type="string" table:style-name="tablecell">
            <text:p text:style-name="tablealignleft"> 50004 </text:p>
          </table:table-cell>
          <table:table-cell office:value-type="string" table:style-name="tablecell">
            <text:p text:style-name="tablealignleft"> 50004-59904 </text:p>
          </table:table-cell>
        </table:table-row>
        <table:table-row>
          <table:table-cell office:value-type="string" table:style-name="tablecell">
            <text:p text:style-name="tablealignleft"> P4 over HTTP </text:p>
          </table:table-cell>
          <table:table-cell office:value-type="string" table:style-name="tablecell">
            <text:p text:style-name="tablealignleft"> 5NN05 </text:p>
          </table:table-cell>
          <table:table-cell office:value-type="string" table:style-name="tablecell">
            <text:p text:style-name="tablealignleft"> 50005 </text:p>
          </table:table-cell>
          <table:table-cell office:value-type="string" table:style-name="tablecell">
            <text:p text:style-name="tablealignleft"> 50005-59905 </text:p>
          </table:table-cell>
        </table:table-row>
        <table:table-row>
          <table:table-cell office:value-type="string" table:style-name="tablecell">
            <text:p text:style-name="tablealignleft"> P4 over SSL </text:p>
          </table:table-cell>
          <table:table-cell office:value-type="string" table:style-name="tablecell">
            <text:p text:style-name="tablealignleft"> 5NN06 </text:p>
          </table:table-cell>
          <table:table-cell office:value-type="string" table:style-name="tablecell">
            <text:p text:style-name="tablealignleft"> 50006 </text:p>
          </table:table-cell>
          <table:table-cell office:value-type="string" table:style-name="tablecell">
            <text:p text:style-name="tablealignleft"> 50006-59906 </text:p>
          </table:table-cell>
        </table:table-row>
        <table:table-row>
          <table:table-cell office:value-type="string" table:style-name="tablecell">
            <text:p text:style-name="tablealignleft"> Telnet </text:p>
          </table:table-cell>
          <table:table-cell office:value-type="string" table:style-name="tablecell">
            <text:p text:style-name="tablealignleft"> 5NN08 </text:p>
          </table:table-cell>
          <table:table-cell office:value-type="string" table:style-name="tablecell">
            <text:p text:style-name="tablealignleft"> 50008 </text:p>
          </table:table-cell>
          <table:table-cell office:value-type="string" table:style-name="tablecell">
            <text:p text:style-name="tablealignleft"> 50008-59908 </text:p>
          </table:table-cell>
        </table:table-row>
        <table:table-row>
          <table:table-cell office:value-type="string" table:style-name="tablecell">
            <text:p text:style-name="tablealignleft"> JMS </text:p>
          </table:table-cell>
          <table:table-cell office:value-type="string" table:style-name="tablecell">
            <text:p text:style-name="tablealignleft"> 5NN10 </text:p>
          </table:table-cell>
          <table:table-cell office:value-type="string" table:style-name="tablecell">
            <text:p text:style-name="tablealignleft"> 50010 </text:p>
          </table:table-cell>
          <table:table-cell office:value-type="string" table:style-name="tablecell">
            <text:p text:style-name="tablealignleft"> 50010-59910 </text:p>
          </table:table-cell>
        </table:table-row>
      </table:table>
      <text:h text:style-name="Heading_20_3" text:outline-level="3"><text:bookmark-start text:name="__RefHeading___procesos_del_servidor_10"/><text:bookmark-start text:name="procesos_del_servidor"/>Procesos del Servidor<text:bookmark-end text:name="__RefHeading___procesos_del_servidor_10"/><text:bookmark-end text:name="procesos_del_servid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ISP+WORK</text:p>
          </table:table-cell>
          <table:table-cell office:value-type="string" table:style-name="tablecell">
            <text:p text:style-name="tablealignleft">dw.sap &gt; (número de diálogos)</text:p>
          </table:table-cell>
        </table:table-row>
        <table:table-row>
          <table:table-cell office:value-type="string" table:style-name="tableheader">
            <text:p text:style-name="Table_20_Heading">Message Server</text:p>
          </table:table-cell>
          <table:table-cell office:value-type="string" table:style-name="tablecell">
            <text:p text:style-name="tablealignleft">ms.sap &lt; 0</text:p>
          </table:table-cell>
        </table:table-row>
      </table:table>
      <text:h text:style-name="Heading_20_4" text:outline-level="4"><text:bookmark-start text:name="__RefHeading___hana_11"/><text:bookmark-start text:name="hana"/>HANA<text:bookmark-end text:name="__RefHeading___hana_11"/><text:bookmark-end text:name="han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dbdaemon</text:p>
          </table:table-cell>
          <table:table-cell office:value-type="string" table:style-name="tablecell">
            <text:p text:style-name="tablealignleft">Se encarga de iniciar los servicios mencionados a continuación en el orden correcto</text:p>
          </table:table-cell>
        </table:table-row>
        <table:table-row>
          <table:table-cell office:value-type="string" table:style-name="tableheader">
            <text:p text:style-name="Table_20_Heading">hdbnameserver</text:p>
          </table:table-cell>
          <table:table-cell office:value-type="string" table:style-name="tablecell">
            <text:p text:style-name="tablealignleft">Este proceso se encarga de saber la ubicación de las tablas en el index</text:p>
          </table:table-cell>
        </table:table-row>
        <table:table-row>
          <table:table-cell office:value-type="string" table:style-name="tableheader">
            <text:p text:style-name="Table_20_Heading">hdbpreprocessor</text:p>
          </table:table-cell>
          <table:table-cell office:value-type="string" table:style-name="tablecell">
            <text:p text:style-name="tablealignleft">Se encarga de analizar los datos de texto y la extracción de la información en que se basan las capacidades de búsqueda de texto</text:p>
          </table:table-cell>
        </table:table-row>
        <table:table-row>
          <table:table-cell office:value-type="string" table:style-name="tableheader">
            <text:p text:style-name="Table_20_Heading">hdbindexserver</text:p>
          </table:table-cell>
          <table:table-cell office:value-type="string" table:style-name="tablecell">
            <text:p text:style-name="tablealignleft">Servidor de índice de datos, responsable de la gestión de la conexión, el proceso de SQL, manipulación de metadatos, almacenamiento fila y columnas</text:p>
          </table:table-cell>
        </table:table-row>
        <table:table-row>
          <table:table-cell office:value-type="string" table:style-name="tableheader">
            <text:p text:style-name="Table_20_Heading">hdbstatisticsserver</text:p>
          </table:table-cell>
          <table:table-cell office:value-type="string" table:style-name="tablecell">
            <text:p text:style-name="tablealignleft">Contener datos / vistas de administrador del sistema de base de datos de SAP HANA para supervisar el estado del sistema, de sus servicios y el consumo de recursos del sistema</text:p>
          </table:table-cell>
        </table:table-row>
      </table:table>
      <text:h text:style-name="Heading_20_2" text:outline-level="2"><text:bookmark-start text:name="__RefHeading___nagios_sap_ccms_12"/><text:bookmark-start text:name="nagios_sap_ccms"/>NAGIOS + SAP CCMS<text:bookmark-end text:name="__RefHeading___nagios_sap_ccms_12"/><text:bookmark-end text:name="nagios_sap_ccms"/></text:h>
      <text:p text:style-name="Text_20_body">Hay diferentes desarrollos de terceros para poder integrar los chequeos de Nagios con los datos obtenidos de SAP CCMS, utilizando la libreria RFC SDK.</text:p>
      <text:p text:style-name="Text_20_body"><text:span text:style-name="Strong_20_Emphasis">check_sap</text:span></text:p>
      <text:p text:style-name="Text_20_body">Para que funcionen correctamente algunas cosas de los plugins de Nagios CCMS, hay que realizar algunas minimas modificaciones por ejemplo en :
En el plugin “Nagios SAP CCMS” hay que modificar algunas lineas de los archivos agnt_mon.h y sap_moni_ccm.h ya que en estos se establece el path de acceso a los archivos de configuración que por defecto los busca en /etc/sapmon, pero nuestro objetivo es que los busque en /usr/local/nagios/etc/sapmon, de una cierta manera quede mas centralizao u ordenado.</text:p>
      <text:list text:style-name="List_20_1" text:continue-numbering="false">
        <text:list-item>
          <text:p text:style-name="LastListParagraph_List_20_1_Content_First"> <text:span text:style-name="Strong_20_Emphasis">agnt_mon.h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2">#define AGENT_INI_FILE “/usr/local/nagios/etc/sapmon/agent.cfg”</text:span><text:line-break/><text:s text:c="4"/><text:span text:style-name="highlight_co2">#define AGENT_LOGIN_FILE “/usr/local/nagios/etc/sapmon/login.cfg”</text:span><text:line-break/><text:s text:c="4"/><text:span text:style-name="highlight_co2">#define AG_EZ_FILE “/usr/local/nagios/etc/sapmon/moni_tr.cfg”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ap_moni_ccm.h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co2">#define AGENT_INI_FILE “/usr/local/nagios/etc/sapmon/agent.cfg”</text:span><text:line-break/><text:s text:c="4"/><text:span text:style-name="highlight_co2">#define AGENT_LOGIN_FILE “/usr/local/nagios/etc/sapmon/login.cfg”</text:span></text:p>
          </table:table-cell>
        </table:table-row>
      </table:table>
      <text:p text:style-name="Text_20_body">Archivo <text:span text:style-name="Emphasis">/usr/local/nagios/etc/sapmon/login.cfg</text:span> de ejemplo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LOGIN_PRD<text:span text:style-name="highlight_br0">]</text:span></text:span><text:line-break/><text:span text:style-name="highlight_re1">LOGIN</text:span><text:span text:style-name="highlight_sy0">=</text:span><text:span text:style-name="highlight_re2">-d PRD -u nagios -p password -c 300 -h 10.1.1.90 -s 00</text:span></text:p>
          </table:table-cell>
        </table:table-row>
      </table:table>
      <text:p text:style-name="Text_20_body">Archivo <text:span text:style-name="Emphasis">/usr/local/nagios/etc/sapmon/agent.cfg</text:span> de ejemplo :</text:p>
      <text:p text:style-name="Text_20_body"><text:span text:style-name="Strong_20_Emphasis">DESCRIPTION</text:span> = &lt;Description of the Template&gt;    Arbitrary description field <text:line-break/>
<text:span text:style-name="Strong_20_Emphasis">MONI_SET_NAME</text:span> = &lt;Monitor collection&gt;            Monitor collection in RZ20 <text:line-break/>
<text:span text:style-name="Strong_20_Emphasis">MONI_NAME</text:span> = &lt;Monitor name&gt;                      Name of the specific monitor <text:line-break/>
<text:span text:style-name="Strong_20_Emphasis">MAX_TREE_DEPTH</text:span> = &lt;number&gt;                      Monitor loading depth <text:line-break/>
<text:span text:style-name="Strong_20_Emphasis">PATTERN_0</text:span> = &lt;SAPSID&gt;\&lt;Context&gt;\&lt;Monitor object&gt;\&lt;Monitor attribut&gt; 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TEMPLATE_00<text:span text:style-name="highlight_br0">]</text:span></text:span><text:line-break/><text:span text:style-name="highlight_re1">DESCRIPTION</text:span><text:span text:style-name="highlight_sy0">=</text:span><text:span text:style-name="highlight_st0">"Load Average"</text:span><text:line-break/><text:span text:style-name="highlight_re1">MONI_SET_NAME</text:span><text:span text:style-name="highlight_sy0">=</text:span><text:span text:style-name="highlight_re2">SAP CCMS Admin Workplace</text:span><text:line-break/><text:span text:style-name="highlight_re1">MONI_NAME</text:span><text:span text:style-name="highlight_sy0">=</text:span><text:span text:style-name="highlight_st0">"Operating System"</text:span><text:line-break/><text:span text:style-name="highlight_re1">MAX_TREE_DEPTH</text:span><text:span text:style-name="highlight_sy0">=</text:span><text:span text:style-name="highlight_re2">0</text:span><text:line-break/><text:span text:style-name="highlight_re1">PATTERN_0</text:span><text:span text:style-name="highlight_sy0">=</text:span><text:span text:style-name="highlight_st0">"BCE\bcemain_BCE_26\CPU\5minLoadAverage"</text:span><text:line-break/><text:span text:style-name="highlight_re1">PATTERN_0</text:span><text:span text:style-name="highlight_sy0">=</text:span><text:span text:style-name="highlight_st0">"*\*\CPU\5minLoadAverage"</text:span><text:line-break/> <text:line-break/><text:span text:style-name="highlight_re0"><text:span text:style-name="highlight_br0">[</text:span>TEMPLATE_01<text:span text:style-name="highlight_br0">]</text:span></text:span><text:line-break/><text:span text:style-name="highlight_re1">MONI_SET_NAME</text:span><text:span text:style-name="highlight_sy0">=</text:span><text:span text:style-name="highlight_re2">SAP CCMS Admin Workplace</text:span><text:line-break/><text:span text:style-name="highlight_re1">MONI_NAME</text:span><text:span text:style-name="highlight_sy0">=</text:span><text:span text:style-name="highlight_st0">"Operating System"</text:span><text:line-break/><text:span text:style-name="highlight_re1">MAX_TREE_DEPTH</text:span><text:span text:style-name="highlight_sy0">=</text:span><text:span text:style-name="highlight_re2">0</text:span><text:line-break/><text:span text:style-name="highlight_re1">PATTERN_2</text:span><text:span text:style-name="highlight_sy0">=</text:span><text:span text:style-name="highlight_st0">"BCE\bcemain_BCE_26\CPU\CPU_U*"</text:span><text:line-break/> <text:line-break/><text:span text:style-name="highlight_re0"><text:span text:style-name="highlight_br0">[</text:span>TEMPLATE_02<text:span text:style-name="highlight_br0">]</text:span></text:span><text:line-break/><text:span text:style-name="highlight_re1">VALUE</text:span><text:span text:style-name="highlight_sy0">=</text:span><text:span text:style-name="highlight_re2">DIALOG_RESPONSE_TIME</text:span><text:line-break/> <text:line-break/><text:span text:style-name="highlight_re0"><text:span text:style-name="highlight_br0">[</text:span>TEMPLATE_03<text:span text:style-name="highlight_br0">]</text:span></text:span><text:line-break/><text:span text:style-name="highlight_re1">SYSTEM</text:span><text:span text:style-name="highlight_sy0">=</text:span><text:span text:style-name="highlight_re2">BCE</text:span><text:line-break/><text:span text:style-name="highlight_re1">APPL-SERVER</text:span><text:span text:style-name="highlight_sy0">=</text:span><text:span text:style-name="highlight_re2">bcemain*</text:span><text:line-break/><text:span text:style-name="highlight_re1">VALUE</text:span><text:span text:style-name="highlight_sy0">=</text:span><text:span text:style-name="highlight_re2">DIALOG_RESPONSE_TIME</text:span><text:line-break/> <text:line-break/><text:span text:style-name="highlight_re0"><text:span text:style-name="highlight_br0">[</text:span>TEMPLATE_04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 <text:line-break/><text:span text:style-name="highlight_re1">MONI_NAME</text:span><text:span text:style-name="highlight_sy0">=</text:span><text:span text:style-name="highlight_st0">"Dialog Overview"</text:span><text:line-break/><text:span text:style-name="highlight_re1">PATTERN_0</text:span><text:span text:style-name="highlight_sy0">=</text:span><text:span text:style-name="highlight_st0">"BCE\*\Dialog\FrontEndNetTime"</text:span><text:line-break/> <text:line-break/> <text:line-break/><text:span text:style-name="highlight_re0"><text:span text:style-name="highlight_br0">[</text:span>TEMPLATE_05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 <text:line-break/><text:span text:style-name="highlight_re1">MONI_NAME</text:span><text:span text:style-name="highlight_sy0">=</text:span><text:span text:style-name="highlight_st0">"Dialog Overview"</text:span><text:line-break/><text:span text:style-name="highlight_re1">PATTERN_0</text:span><text:span text:style-name="highlight_sy0">=</text:span><text:span text:style-name="highlight_st0">"BCE\PWD*\Dialog\FrontEndNetTime"</text:span><text:line-break/> <text:line-break/><text:span text:style-name="highlight_re0"><text:span text:style-name="highlight_br0">[</text:span>TEMPLATE_005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 <text:line-break/><text:span text:style-name="highlight_re1">MONI_NAME</text:span><text:span text:style-name="highlight_sy0">=</text:span><text:span text:style-name="highlight_st0">"Dialog Overview"</text:span><text:line-break/><text:span text:style-name="highlight_re1">PATTERN_0</text:span><text:span text:style-name="highlight_sy0">=</text:span><text:span text:style-name="highlight_st0">"P10\*\Dialog\FrontEndNetTime"</text:span><text:line-break/> <text:line-break/><text:span text:style-name="highlight_re0"><text:span text:style-name="highlight_br0">[</text:span>TEMPLATE_06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 <text:line-break/><text:span text:style-name="highlight_re1">MONI_NAME</text:span><text:span text:style-name="highlight_sy0">=</text:span><text:span text:style-name="highlight_st0">"Dialog Overview"</text:span><text:line-break/><text:span text:style-name="highlight_re1">PATTERN_0</text:span><text:span text:style-name="highlight_sy0">=</text:span><text:span text:style-name="highlight_st0">"*"</text:span><text:line-break/> <text:line-break/><text:span text:style-name="highlight_re0"><text:span text:style-name="highlight_br0">[</text:span>TEMPLATE_07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Availability and Performance Overview"</text:span><text:line-break/><text:span text:style-name="highlight_re1">PATTERN_0</text:span><text:span text:style-name="highlight_sy0">=</text:span><text:span text:style-name="highlight_st0">"*\Availability\*_BCE*\"</text:span><text:line-break/> <text:line-break/># Standard SAP Templates<text:line-break/><text:span text:style-name="highlight_re0"><text:span text:style-name="highlight_br0">[</text:span>TEMPLATE_99<text:span text:style-name="highlight_br0">]</text:span></text:span><text:line-break/><text:span text:style-name="highlight_re1">VALUE</text:span><text:span text:style-name="highlight_sy0">=</text:span><text:span text:style-name="highlight_re2">CHECK_SAP_SYSTEMS</text:span><text:line-break/> <text:line-break/><text:span text:style-name="highlight_re0"><text:span text:style-name="highlight_br0">[</text:span>TEMPLATE_105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Dialog Overview"</text:span><text:line-break/><text:span text:style-name="highlight_re1">PATTERN_0</text:span><text:span text:style-name="highlight_sy0">=</text:span><text:span text:style-name="highlight_st0">"*UsersLoggedIn"</text:span><text:line-break/> <text:line-break/><text:span text:style-name="highlight_re0"><text:span text:style-name="highlight_br0">[</text:span>TEMPLATE_110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Entire System"</text:span><text:line-break/><text:span text:style-name="highlight_re1">PATTERN_0</text:span><text:span text:style-name="highlight_sy0">=</text:span><text:span text:style-name="highlight_st0">"*EsAct"</text:span><text:line-break/> <text:line-break/><text:span text:style-name="highlight_re0"><text:span text:style-name="highlight_br0">[</text:span>TEMPLATE_200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Database"</text:span><text:line-break/><text:span text:style-name="highlight_re1">PATTERN_0</text:span><text:span text:style-name="highlight_sy0">=</text:span><text:span text:style-name="highlight_st0">"*Fullest tablespace"</text:span><text:line-break/> <text:line-break/><text:span text:style-name="highlight_re0"><text:span text:style-name="highlight_br0">[</text:span>TEMPLATE_210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Entire System"</text:span><text:line-break/><text:span text:style-name="highlight_re1">PATTERN_0</text:span><text:span text:style-name="highlight_sy0">=</text:span><text:span text:style-name="highlight_st0">"*DBRequestTime"</text:span><text:line-break/> <text:line-break/><text:span text:style-name="highlight_re0"><text:span text:style-name="highlight_br0">[</text:span>TEMPLATE_300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Operating System"</text:span><text:line-break/><text:span text:style-name="highlight_re1">PATTERN_0</text:span><text:span text:style-name="highlight_sy0">=</text:span><text:span text:style-name="highlight_st0">"*5minLoadAverage"</text:span><text:line-break/> <text:line-break/><text:span text:style-name="highlight_re0"><text:span text:style-name="highlight_br0">[</text:span>TEMPLATE_999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Entire System"</text:span><text:line-break/><text:span text:style-name="highlight_re1">PATTERN_0</text:span><text:span text:style-name="highlight_sy0">=</text:span><text:span text:style-name="highlight_st0">"*"</text:span><text:line-break/> <text:line-break/><text:span text:style-name="highlight_re0"><text:span text:style-name="highlight_br0">[</text:span>TEMPLATE_060<text:span text:style-name="highlight_br0">]</text:span></text:span><text:line-break/>#DESCRIPTION<text:span text:style-name="highlight_sy0">=</text:span><text:span text:style-name="highlight_st0">"Free Swap"</text:span><text:line-break/><text:span text:style-name="highlight_re1">MONI_SET_NAME</text:span><text:span text:style-name="highlight_sy0">=</text:span><text:span text:style-name="highlight_re2">SAP CCMS Admin Workplace</text:span><text:line-break/><text:span text:style-name="highlight_re1">MONI_NAME</text:span><text:span text:style-name="highlight_sy0">=</text:span><text:span text:style-name="highlight_st0">"Operating System"</text:span><text:line-break/>#MAX_TREE_DEPTH<text:span text:style-name="highlight_sy0">=</text:span><text:span text:style-name="highlight_re2">0</text:span><text:line-break/><text:span text:style-name="highlight_re1">PATTERN_0</text:span><text:span text:style-name="highlight_sy0">=</text:span><text:span text:style-name="highlight_st0">"*\*\Swap_Space\Freespace"</text:span><text:line-break/> <text:line-break/><text:span text:style-name="highlight_re0"><text:span text:style-name="highlight_br0">[</text:span>TEMPLATE_070<text:span text:style-name="highlight_br0">]</text:span></text:span><text:line-break/><text:span text:style-name="highlight_re1">DESCRIPTION</text:span><text:span text:style-name="highlight_sy0">=</text:span><text:span text:style-name="highlight_re2">Dialog Response Time</text:span><text:line-break/><text:span text:style-name="highlight_re1">MONI_SET_NAME</text:span><text:span text:style-name="highlight_sy0">=</text:span><text:span text:style-name="highlight_re2">SAP CCMS Monitor Templates</text:span><text:line-break/><text:span text:style-name="highlight_re1">MONI_NAME</text:span><text:span text:style-name="highlight_sy0">=</text:span><text:span text:style-name="highlight_re2">Dialog Overview</text:span><text:line-break/><text:span text:style-name="highlight_re1">PATTERN_0</text:span><text:span text:style-name="highlight_sy0">=</text:span><text:span text:style-name="highlight_re2">P10\*\Dialog\ResponseTime</text:span><text:line-break/> <text:line-break/><text:span text:style-name="highlight_re0"><text:span text:style-name="highlight_br0">[</text:span>TEMPLATE_071<text:span text:style-name="highlight_br0">]</text:span></text:span><text:line-break/><text:span text:style-name="highlight_re1">DESCRIPTION</text:span><text:span text:style-name="highlight_sy0">=</text:span><text:span text:style-name="highlight_re2">Dialog Response Time</text:span><text:line-break/><text:span text:style-name="highlight_re1">MONI_SET_NAME</text:span><text:span text:style-name="highlight_sy0">=</text:span><text:span text:style-name="highlight_re2">SAP CCMS Monitor Templates</text:span><text:line-break/><text:span text:style-name="highlight_re1">MONI_NAME</text:span><text:span text:style-name="highlight_sy0">=</text:span><text:span text:style-name="highlight_re2">Dialog Overview</text:span><text:line-break/><text:span text:style-name="highlight_re1">PATTERN_0</text:span><text:span text:style-name="highlight_sy0">=</text:span><text:span text:style-name="highlight_re2">*</text:span><text:line-break/> <text:line-break/><text:span text:style-name="highlight_re0"><text:span text:style-name="highlight_br0">[</text:span>TEMPLATE_09<text:span text:style-name="highlight_br0">]</text:span></text:span><text:line-break/><text:span text:style-name="highlight_re1">DESCRIPTION</text:span><text:span text:style-name="highlight_sy0">=</text:span><text:span text:style-name="highlight_st0">"DialogResponseTime"</text:span><text:line-break/><text:span text:style-name="highlight_re1">MONI_SET_NAME</text:span><text:span text:style-name="highlight_sy0">=</text:span><text:span text:style-name="highlight_re2">SAP CCMS Monitors for Optional Components</text:span><text:line-break/><text:span text:style-name="highlight_re1">MONI_NAME</text:span><text:span text:style-name="highlight_sy0">=</text:span><text:span text:style-name="highlight_st0">"Logon Load Balancing"</text:span><text:line-break/><text:span text:style-name="highlight_re1">MAX_TREE_DEPTH</text:span><text:span text:style-name="highlight_sy0">=</text:span><text:span text:style-name="highlight_re2">0</text:span><text:line-break/><text:span text:style-name="highlight_re1">PATTERN_0</text:span><text:span text:style-name="highlight_sy0">=</text:span><text:span text:style-name="highlight_st0">"*\*\Dialog\ResponseTime"</text:span><text:line-break/> <text:line-break/><text:span text:style-name="highlight_re0"><text:span text:style-name="highlight_br0">[</text:span>TEMPLATE_007<text:span text:style-name="highlight_br0">]</text:span></text:span><text:line-break/><text:span text:style-name="highlight_re1">DESCRIPTION</text:span><text:span text:style-name="highlight_sy0">=</text:span><text:span text:style-name="highlight_st0">"TEST"</text:span><text:line-break/><text:span text:style-name="highlight_re1">MONI_SET_NAME</text:span><text:span text:style-name="highlight_sy0">=</text:span><text:span text:style-name="highlight_re2">SAP CCMS Monitors for Optional Components</text:span><text:line-break/><text:span text:style-name="highlight_re1">MONI_NAME</text:span><text:span text:style-name="highlight_sy0">=</text:span><text:span text:style-name="highlight_st0">"Logon Load Balancing"</text:span><text:line-break/><text:span text:style-name="highlight_re1">MAX_TREE_DEPTH</text:span><text:span text:style-name="highlight_sy0">=</text:span><text:span text:style-name="highlight_re2">0</text:span><text:line-break/><text:span text:style-name="highlight_re1">PATTERN_0</text:span><text:span text:style-name="highlight_sy0">=</text:span><text:span text:style-name="highlight_st0">"SAP\Server3_SAP_00\R3Services\Dialog\ResponseTime"</text:span><text:line-break/> <text:line-break/> <text:line-break/><text:span text:style-name="highlight_re0"><text:span text:style-name="highlight_br0">[</text:span>TEMPLATE_900<text:span text:style-name="highlight_br0">]</text:span></text:span><text:line-break/><text:span text:style-name="highlight_re1">DESCRIPTION</text:span><text:span text:style-name="highlight_sy0">=</text:span><text:span text:style-name="highlight_re2">Java</text:span><text:line-break/><text:span text:style-name="highlight_re1">MONI_SET_NAME</text:span><text:span text:style-name="highlight_sy0">=</text:span><text:span text:style-name="highlight_re2">SAP J2EE Monitor Templates</text:span><text:line-break/><text:span text:style-name="highlight_re1">MONI_NAME</text:span><text:span text:style-name="highlight_sy0">=</text:span><text:span text:style-name="highlight_re2">Heartbeat</text:span><text:line-break/><text:span text:style-name="highlight_re1">PATTERN_0</text:span><text:span text:style-name="highlight_sy0">=</text:span><text:span text:style-name="highlight_re2">*</text:span><text:line-break/> <text:line-break/><text:span text:style-name="highlight_re0"><text:span text:style-name="highlight_br0">[</text:span>TEMPLATE_901<text:span text:style-name="highlight_br0">]</text:span></text:span><text:line-break/><text:span text:style-name="highlight_re1">DESCRIPTION</text:span><text:span text:style-name="highlight_sy0">=</text:span><text:span text:style-name="highlight_re2">Java</text:span><text:line-break/><text:span text:style-name="highlight_re1">MONI_SET_NAME</text:span><text:span text:style-name="highlight_sy0">=</text:span><text:span text:style-name="highlight_re2">SAP J2EE Monitor Templates</text:span><text:line-break/><text:span text:style-name="highlight_re1">MONI_NAME</text:span><text:span text:style-name="highlight_sy0">=</text:span><text:span text:style-name="highlight_re2">Applications</text:span><text:line-break/><text:span text:style-name="highlight_re1">PATTERN_0</text:span><text:span text:style-name="highlight_sy0">=</text:span><text:span text:style-name="highlight_re2">*</text:span><text:line-break/> <text:line-break/><text:span text:style-name="highlight_re0"><text:span text:style-name="highlight_br0">[</text:span>TEMPLATE_06<text:span text:style-name="highlight_br0">]</text:span></text:span><text:line-break/><text:span text:style-name="highlight_re1">DESCRIPTION</text:span><text:span text:style-name="highlight_sy0">=</text:span><text:span text:style-name="highlight_re2">Users-Logged-On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Dialog Overview"</text:span><text:line-break/><text:span text:style-name="highlight_re1">MAX_TREE_DEPTH</text:span><text:span text:style-name="highlight_sy0">=</text:span><text:span text:style-name="highlight_re2">0</text:span><text:line-break/><text:span text:style-name="highlight_re1">PATTERN_0</text:span><text:span text:style-name="highlight_sy0">=</text:span><text:span text:style-name="highlight_re2">SID\hostname*\Di*\Us*</text:span><text:line-break/> <text:line-break/> <text:line-break/><text:span text:style-name="highlight_re0"><text:span text:style-name="highlight_br0">[</text:span>TEMPLATE_870<text:span text:style-name="highlight_br0">]</text:span></text:span><text:line-break/><text:span text:style-name="highlight_re1">DESCRIPTION</text:span><text:span text:style-name="highlight_sy0">=</text:span><text:span text:style-name="highlight_re2">Java</text:span><text:line-break/><text:span text:style-name="highlight_re1">MONI_SET_NAME</text:span><text:span text:style-name="highlight_sy0">=</text:span><text:span text:style-name="highlight_re2">Test J2EE Monitor Set</text:span><text:line-break/><text:span text:style-name="highlight_re1">MONI_NAME</text:span><text:span text:style-name="highlight_sy0">=</text:span><text:span text:style-name="highlight_re2">J2EE Engine Kernel</text:span><text:line-break/><text:span text:style-name="highlight_re1">PATTERN_0</text:span><text:span text:style-name="highlight_sy0">=</text:span><text:span text:style-name="highlight_st0">"XQ1\XQ1 64 Serv 649148450 mchp7tpa\System Threads Pool\MaximumThreadPoolSize"</text:span><text:line-break/> <text:line-break/><text:span text:style-name="highlight_re0"><text:span text:style-name="highlight_br0">[</text:span>TEMPLATE_875<text:span text:style-name="highlight_br0">]</text:span></text:span><text:line-break/><text:span text:style-name="highlight_re1">DESCRIPTION</text:span><text:span text:style-name="highlight_sy0">=</text:span><text:span text:style-name="highlight_re2">Java</text:span><text:line-break/><text:span text:style-name="highlight_re1">MONI_SET_NAME</text:span><text:span text:style-name="highlight_sy0">=</text:span><text:span text:style-name="highlight_re2">Test J2EE Monitor Set</text:span><text:line-break/><text:span text:style-name="highlight_re1">MONI_NAME</text:span><text:span text:style-name="highlight_sy0">=</text:span><text:span text:style-name="highlight_re2">J2EE Engine Kernel</text:span><text:line-break/><text:span text:style-name="highlight_re1">PATTERN_0</text:span><text:span text:style-name="highlight_sy0">=</text:span><text:span text:style-name="highlight_st0">"XQ1\XQ1 64 Disp 649148400 mchp7tpa\General (MessageContext)\AverageMSProcessTime"</text:span><text:line-break/> <text:line-break/> <text:line-break/><text:span text:style-name="highlight_re0"><text:span text:style-name="highlight_br0">[</text:span>TEMPLATE_666<text:span text:style-name="highlight_br0">]</text:span></text:span><text:line-break/><text:span text:style-name="highlight_re1">DESCRIPTION</text:span><text:span text:style-name="highlight_sy0">=</text:span><text:span text:style-name="highlight_re2">SAP Avg. DB Request Time dehq0srm</text:span><text:line-break/><text:span text:style-name="highlight_re1">MONI_SET_NAME</text:span><text:span text:style-name="highlight_sy0">=</text:span><text:span text:style-name="highlight_re2">CENTRAL MONITORING SYSTEM <text:span text:style-name="highlight_br0">(</text:span>SAP Basis Kerpen<text:span text:style-name="highlight_br0">)</text:span></text:span><text:line-break/><text:span text:style-name="highlight_re1">MONI_NAME</text:span><text:span text:style-name="highlight_sy0">=</text:span><text:span text:style-name="highlight_re2">Test Systems SAP</text:span><text:line-break/><text:span text:style-name="highlight_re1">PATTERN_0</text:span><text:span text:style-name="highlight_sy0">=</text:span><text:span text:style-name="highlight_re2">SID\hostname\Dialog\DBRequestTime</text:span><text:line-break/> <text:line-break/><text:span text:style-name="highlight_re0"><text:span text:style-name="highlight_br0">[</text:span>TEMPLATE_667<text:span text:style-name="highlight_br0">]</text:span></text:span><text:line-break/><text:span text:style-name="highlight_re1">MONI_SET_NAME</text:span> <text:span text:style-name="highlight_sy0">=</text:span> <text:span text:style-name="highlight_st0">"SAP CCMS Technical Expert Monitors"</text:span><text:line-break/><text:span text:style-name="highlight_re1">MONI_NAME</text:span><text:s text:c="5"/><text:span text:style-name="highlight_sy0">=</text:span> <text:span text:style-name="highlight_st0">"All Contexts on Local Application Server"</text:span><text:line-break/><text:span text:style-name="highlight_re1">PATTERN_0</text:span><text:s text:c="5"/><text:span text:style-name="highlight_sy0">=</text:span> <text:span text:style-name="highlight_st0">"*"</text:span><text:line-break/> <text:line-break/><text:span text:style-name="highlight_re0"><text:span text:style-name="highlight_br0">[</text:span>TEMPLATE_668<text:span text:style-name="highlight_br0">]</text:span></text:span><text:line-break/><text:span text:style-name="highlight_re1">MONI_SET_NAME</text:span> <text:span text:style-name="highlight_sy0">=</text:span> <text:span text:style-name="highlight_st0">"SAP CCMS Technical Expert Monitors"</text:span><text:line-break/><text:span text:style-name="highlight_re1">MONI_NAME</text:span><text:s text:c="5"/><text:span text:style-name="highlight_sy0">=</text:span> <text:span text:style-name="highlight_st0">"All Contexts on Local Application Server"</text:span><text:line-break/><text:span text:style-name="highlight_re1">PATTERN_0</text:span><text:s text:c="5"/><text:span text:style-name="highlight_sy0">=</text:span> <text:span text:style-name="highlight_st0">"*\SYSTEM\Free space"</text:span><text:line-break/> <text:line-break/> <text:line-break/><text:span text:style-name="highlight_re0"><text:span text:style-name="highlight_br0">[</text:span>TEMPLATE_471<text:span text:style-name="highlight_br0">]</text:span></text:span><text:line-break/><text:span text:style-name="highlight_re1">MONI_SET_NAME</text:span> <text:span text:style-name="highlight_sy0">=</text:span> <text:span text:style-name="highlight_st0">"SAP CCMS Technical Expert Monitors"</text:span><text:line-break/><text:span text:style-name="highlight_re1">MONI_NAME</text:span><text:s text:c="5"/><text:span text:style-name="highlight_sy0">=</text:span> <text:span text:style-name="highlight_st0">"All Contexts on Local Application Server"</text:span><text:line-break/><text:span text:style-name="highlight_re1">PATTERN_0</text:span><text:s text:c="5"/><text:span text:style-name="highlight_sy0">=</text:span> <text:span text:style-name="highlight_st0">"*\PSAPSR3USR\Free space"</text:span><text:line-break/> <text:line-break/># Monitorear Extended memory en application Server<text:line-break/><text:span text:style-name="highlight_re0"><text:span text:style-name="highlight_br0">[</text:span>TEMPLATE_784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Performance Overview"</text:span><text:line-break/><text:span text:style-name="highlight_re1">PATTERN_0</text:span><text:span text:style-name="highlight_sy0">=</text:span><text:span text:style-name="highlight_st0">"SID\SID3_00\*EsAct"</text:span><text:line-break/> <text:line-break/><text:span text:style-name="highlight_re0"><text:span text:style-name="highlight_br0">[</text:span>TEMPLATE_785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Performance Overview"</text:span><text:line-break/><text:span text:style-name="highlight_re1">PATTERN_0</text:span><text:span text:style-name="highlight_sy0">=</text:span><text:span text:style-name="highlight_st0">"SID\SID2_00\*EsAct"</text:span><text:line-break/> <text:line-break/><text:span text:style-name="highlight_re0"><text:span text:style-name="highlight_br0">[</text:span>TEMPLATE_786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Performance Overview"</text:span><text:line-break/><text:span text:style-name="highlight_re1">PATTERN_0</text:span><text:span text:style-name="highlight_sy0">=</text:span><text:span text:style-name="highlight_st0">"SID\SID1_00\*EsAct"</text:span><text:line-break/> <text:line-break/># Monitorear Extended memory en Central Instance<text:line-break/><text:span text:style-name="highlight_re0"><text:span text:style-name="highlight_br0">[</text:span>TEMPLATE_787<text:span text:style-name="highlight_br0">]</text:span></text:span><text:line-break/><text:span text:style-name="highlight_re1">MONI_SET_NAME</text:span><text:span text:style-name="highlight_sy0">=</text:span><text:span text:style-name="highlight_st0">"SAP CCMS Monitor Templates"</text:span><text:line-break/><text:span text:style-name="highlight_re1">MONI_NAME</text:span><text:span text:style-name="highlight_sy0">=</text:span><text:span text:style-name="highlight_st0">"Performance Overview"</text:span><text:line-break/><text:span text:style-name="highlight_re1">PATTERN_0</text:span><text:span text:style-name="highlight_sy0">=</text:span><text:span text:style-name="highlight_st0">"SID\SID_00\*EsAct"</text:span><text:line-break/> <text:line-break/><text:span text:style-name="highlight_re0"><text:span text:style-name="highlight_br0">[</text:span>TEMPLATE_666<text:span text:style-name="highlight_br0">]</text:span></text:span><text:line-break/><text:span text:style-name="highlight_re1">MONI_SET_NAME</text:span> <text:span text:style-name="highlight_sy0">=</text:span> <text:span text:style-name="highlight_st0">"SID - Monitor"</text:span><text:line-break/><text:span text:style-name="highlight_re1">MONI_NAME</text:span><text:s text:c="5"/><text:span text:style-name="highlight_sy0">=</text:span> <text:span text:style-name="highlight_st0">"All Monitoring Contexts"</text:span><text:line-break/><text:span text:style-name="highlight_re1">PATTERN_0</text:span><text:s text:c="5"/><text:span text:style-name="highlight_sy0">=</text:span> <text:span text:style-name="highlight_st0">"*"</text:span><text:line-break/> <text:line-break/><text:span text:style-name="highlight_re0"><text:span text:style-name="highlight_br0">[</text:span>TEMPLATE_670<text:span text:style-name="highlight_br0">]</text:span></text:span><text:line-break/><text:span text:style-name="highlight_re1">MONI_SET_NAME</text:span><text:span text:style-name="highlight_sy0">=</text:span><text:span text:style-name="highlight_st0">"SID - Monitor"</text:span><text:line-break/><text:span text:style-name="highlight_re1">MONI_NAME</text:span><text:span text:style-name="highlight_sy0">=</text:span><text:span text:style-name="highlight_st0">"All Monitoring Contexts"</text:span><text:line-break/><text:span text:style-name="highlight_re1">PATTERN_0</text:span><text:span text:style-name="highlight_sy0">=</text:span><text:span text:style-name="highlight_st0">"SID\*\*Oracle messages*\ORA*"</text:span></text:p>
          </table:table-cell>
        </table:table-row>
      </table:table>
      <text:p text:style-name="Text_20_body">Si queremos agregar en CCMS el monitoreo de X jobs debemos seguir esta guia <text:a xlink:type="simple" xlink:href="http://help.sap.com/saphelp_nw04/helpdata/en/1c/48803d48de0610e10000000a114084/content.htm" text:style-name="Internet_20_link" text:visited-style-name="Visited_20_Internet_20_Link">http://help.sap.com/saphelp_nw04/helpdata/en/1c/48803d48de0610e10000000a114084/content.htm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Monitoreo de Delay + Runtime de X job<text:line-break/><text:span text:style-name="highlight_re0"><text:span text:style-name="highlight_br0">[</text:span>TEMPLATE_234<text:span text:style-name="highlight_br0">]</text:span></text:span><text:line-break/><text:span text:style-name="highlight_re1">MONI_SET_NAME</text:span><text:span text:style-name="highlight_sy0">=</text:span><text:span text:style-name="highlight_st0">"SID - Monitor"</text:span><text:line-break/><text:span text:style-name="highlight_re1">MONI_NAME</text:span><text:span text:style-name="highlight_sy0">=</text:span><text:span text:style-name="highlight_st0">"All Monitoring Contexts"</text:span><text:line-break/><text:span text:style-name="highlight_re1">PATTERN_0</text:span><text:span text:style-name="highlight_sy0">=</text:span><text:span text:style-name="highlight_st0">"SID\Background\E_001_RB_06\Delay + Runtime"</text:span></text:p>
          </table:table-cell>
        </table:table-row>
      </table:table>
      <text:p text:style-name="Text_20_body">Ejemplo de como podemos definir el comando en Nagios :</text:p>
      <text:p text:style-name="Preformatted_20_Text">define command {<text:line-break/><text:s text:c="8"/>command_name<text:s text:c="20"/>check_sap<text:line-break/><text:s text:c="8"/>command_line<text:s text:c="20"/>$USER1$/ccms/check_sap $ARG1$ $_HOSTSAPID$<text:line-break/><text:s text:c="8"/>register<text:s text:c="24"/>1<text:line-break/>}<text:s text:c="7"/><text:line-break/><text:line-break/>define command {<text:line-break/><text:s text:c="8"/>command_name<text:s text:c="20"/>check_sap_np<text:line-break/><text:s text:c="8"/>command_line<text:s text:c="20"/>$USER1$/ccms/check_sap_np.sh $ARG1$ $_HOSTSAPID$<text:line-break/><text:s text:c="8"/>register<text:s text:c="24"/>1<text:line-break/>}<text:s text:c="7"/></text:p>
      <text:p text:style-name="Text_20_body">Por ejemplo si la salida del chequeo en SAP nos arroja <text:span text:style-name="Emphasis">pipes</text:span> <text:span text:style-name="Strong_20_Emphasis">|</text:span>, para que no tengamos problemas con un falso perfdata, podemos apelar a este script :</text:p>
      <text:p text:style-name="Text_20_body"><text:span text:style-name="Strong_20_Emphasis">check_sap_np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CMD</text:span>=<text:span text:style-name="highlight_sy0">`/</text:span>usr<text:span text:style-name="highlight_sy0">/</text:span>local<text:span text:style-name="highlight_sy0">/</text:span>nagios<text:span text:style-name="highlight_sy0">/</text:span>libexec<text:span text:style-name="highlight_sy0">/</text:span>ccms<text:span text:style-name="highlight_sy0">/</text:span>check_sap <text:span text:style-name="highlight_re4">$1</text:span> <text:span text:style-name="highlight_re4">$2</text:span><text:span text:style-name="highlight_sy0">`</text:span><text:line-break/><text:span text:style-name="highlight_re2">EXIT</text:span>=<text:span text:style-name="highlight_re4">$?</text:span><text:line-break/><text:span text:style-name="highlight_kw3">echo</text:span> <text:span text:style-name="highlight_re1">$CMD</text:span> <text:span text:style-name="highlight_sy0">|</text:span> <text:span text:style-name="highlight_sy0">/</text:span>bin<text:span text:style-name="highlight_sy0">/</text:span><text:span text:style-name="highlight_kw2">sed</text:span> <text:span text:style-name="highlight_re5">-e</text:span> <text:span text:style-name="highlight_st_h">'s/|/-/g'</text:span><text:line-break/><text:span text:style-name="highlight_kw3">exit</text:span> <text:span text:style-name="highlight_re1">$EXIT</text:span></text:p>
          </table:table-cell>
        </table:table-row>
      </table:table>
      <text:p text:style-name="Text_20_body">Para poder hacer correctamente el chequeo deberemos defini la variable <text:span text:style-name="Strong_20_Emphasis">$_HOSTSAPID$</text:span> dentro de la configuración del host :</text:p>
      <text:p text:style-name="Preformatted_20_Text">_SAPID<text:s text:c="21"/><text:tab/>PRD</text:p>
      <text:p text:style-name="Text_20_body"><text:span text:style-name="Strong_20_Emphasis">check_sap</text:span> version netways</text:p>
      <text:p text:style-name="Text_20_body">Esta versión es mas actualizada que la anterior y tiene mejor mantenimiento. Deberemos tener el paquete nwrfcsdk, para proceder a su compilación </text:p>
      <text:p text:style-name="Preformatted_20_Text">check_sap<text:s text:c="2"/>-f<text:s text:c="3"/>--host 10.1.1.200 --sysnr {numero_sistema} --client {instancia} --dest {SID} --user {usuario} --pass {contraseña}<text:s text:c="3"/>'SID - Monitor' 'All Monitoring Contexts' 'System Configuration/Concurrent Users' --trim 4</text:p>
      <text:h text:style-name="Heading_20_4" text:outline-level="4"><text:bookmark-start text:name="__RefHeading___referencias_13"/><text:bookmark-start text:name="referencias"/>Referencias<text:bookmark-end text:name="__RefHeading___referencias_13"/><text:bookmark-end text:name="referencias"/></text:h>
      <text:p text:style-name="Text_20_body"><text:a xlink:type="simple" xlink:href="https://www.netways.org/projects/check-sap/wiki" text:style-name="Internet_20_link" text:visited-style-name="Visited_20_Internet_20_Link">https://www.netways.org/projects/check-sap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41:53</meta:creation-date>
    <dc:creator>Generated</dc:creator>
    <dc:date>2024-05-03T06::41:53</dc:date>
    <dc:language>en-US</dc:language>
    <meta:editing-cycles>1</meta:editing-cycles>
    <meta:editing-duration>PT0S</meta:editing-duration>
    <dc:title>manuales:nagios:capacitacion:productos:sap</dc:title>
  </office:meta>
</office:document-meta>
</file>