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_Last"> Se descargaron los paquetes oficiales de System Imager</text:p>
        </text:list-item>
      </text:list>
      <text:p text:style-name="Preformatted_20_Text"># rpm -i systemconfigurator-2.2.11-1.noarch.rpm <text:line-break/># perl-AppConfig-1.66-1.el5.rf.noarch.rpm<text:line-break/># yum install perl-XML-Simple<text:line-break/># rpm -i systemimager-common-4.1.6-1.noarch.rpm <text:line-break/># rpm -i systemimager-server-4.1.6-1.noarch.rpm <text:line-break/># rpm -i systemimager-i386boot-standard-4.1.6-1.noarch.rpm </text:p>
      <text:h text:style-name="Heading_20_3" text:outline-level="3"><text:bookmark-start text:name="__RefHeading___nomenclatura_y_estructura_de_archivos_y_directorios_7"/><text:bookmark-start text:name="nomenclatura_y_estructura_de_archivos_y_directorios"/>Nomenclatura y estructura de archivos y directorios<text:bookmark-end text:name="__RefHeading___nomenclatura_y_estructura_de_archivos_y_directorios_7"/><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23::56:21</meta:creation-date>
    <dc:creator>Generated</dc:creator>
    <dc:date>2024-05-21T23::56:21</dc:date>
    <dc:language>en-US</dc:language>
    <meta:editing-cycles>1</meta:editing-cycles>
    <meta:editing-duration>PT0S</meta:editing-duration>
    <dc:title>manuales:servidor_systemimager</dc:title>
  </office:meta>
</office:document-meta>
</file>