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>
            <text:p text:style-name="Table_20_Heading"><text:span text:style-name="Strong_20_Emphasis">PostgreSQL</text:span></text:p>
          </table:table-cell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>
            <text:p text:style-name="Table_20_Heading"><text:span text:style-name="Strong_20_Emphasis">PostgreSQL</text:span></text:p>
          </table:table-cell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>
            <text:p text:style-name="Table_20_Heading">comments</text:p>
          </table:table-cell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  <text:h text:style-name="Heading_20_3" text:outline-level="3"><text:bookmark-start text:name="__RefHeading___replicacion_facil_7"/><text:bookmark-start text:name="replicacion_facil"/>Replicacion facil<text:bookmark-end text:name="__RefHeading___replicacion_facil_7"/><text:bookmark-end text:name="replicacion_facil"/></text:h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1<text:line-break/>replicate-do-table=base.tabla<text:line-break/><text:line-break/>master-host=10.1.1.1<text:line-break/>master-user=root<text:line-break/>master-password=contraseña<text:line-break/>master-port=3306<text:line-break/><text:line-break/>[mysql.server]<text:line-break/>user=mysql<text:line-break/>basedir=/var/lib </text:p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2<text:line-break/>replicate-do-table=base.tabla<text:line-break/><text:line-break/>master-host=10.1.1.2<text:line-break/>master-user=root<text:line-break/>master-password=contraseña<text:line-break/>master-port=3306<text:line-break/><text:line-break/>[mysql.server]<text:line-break/>user=mysql<text:line-break/>basedir=/var/lib </text:p>
      <text:p text:style-name="Text_20_body"><text:span text:style-name="Strong_20_Emphasis">skip-slave-start</text:span> <text:span text:style-name="Emphasis">Es para tener que hacer el start slave; manualmente (por si las dudas).</text:span></text:p>
      <text:h text:style-name="Heading_20_3" text:outline-level="3"><text:bookmark-start text:name="__RefHeading___importar_exportar_csv_8"/><text:bookmark-start text:name="importar_exportar_csv"/>Importar/Exportar CSV<text:bookmark-end text:name="__RefHeading___importar_exportar_csv_8"/><text:bookmark-end text:name="importar_exportar_csv"/></text:h>
      <text:p text:style-name="Text_20_body">Importac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2" text:outline-level="2"><text:bookmark-start text:name="__RefHeading___oracle_9"/><text:bookmark-start text:name="oracle"/>Oracle<text:bookmark-end text:name="__RefHeading___oracle_9"/><text:bookmark-end text:name="oracle"/></text:h>
      <text:h text:style-name="Heading_20_3" text:outline-level="3"><text:bookmark-start text:name="__RefHeading___oracle_xe_issues_10"/><text:bookmark-start text:name="oracle_xe_issues"/>Oracle XE issues<text:bookmark-end text:name="__RefHeading___oracle_xe_issues_10"/><text:bookmark-end text:name="oracle_xe_issues"/></text:h>
      <text:p text:style-name="Text_20_body">Oracle xe must be the buggiest free counterpart of a commercial product ever released.Here's a list of issues and solutions encountered on Ubuntu 10.04 so far.Few config tips first.</text:p>
      <text:list text:style-name="List_20_1" text:continue-numbering="false">
        <text:list-item>
          <text:p text:style-name="List_20_1_Content_First"> I don't set up it to be started upon boot (don't want this bag of bugs eat my memory)</text:p>
        </text:list-item>
        <text:list-item>
          <text:p text:style-name="List_20_1_Content"> change the default apex port from 8080 to smth else</text:p>
        </text:list-item>
        <text:list-item>
          <text:p text:style-name="List_20_1_Content"> use 8+ characters for sys/system password</text:p>
        </text:list-item>
        <text:list-item>
          <text:p text:style-name="List_20_1_Content"> check status of the DB: $ sudo /etc/init.d/oracle-xe status</text:p>
        </text:list-item>
        <text:list-item>
          <text:p text:style-name="List_20_1_Content_Last"> start the DB - I use restart just to be sure: $ sudo /etc/init.d/oracle-xe restart</text:p>
        </text:list-item>
      </text:list>
      <text:p text:style-name="Text_20_body">Q: After installing and sourcing /usr/lib/oracle/xe/app/oracle/product/10.2.0/server/bin/oracle_env.sh I was getting /usr/lib/oracle/xe/app/oracle/product/10.2.0/server/bin/nls_lang.sh: 114: [[: not found each time starting a shell</text:p>
      <text:p text:style-name="Text_20_body">A: Change the nls_lang.sh to use your shell (/bin/bash) instead of /bin/sh on top of the script.</text:p>
      <text:p text:style-name="Text_20_body">Q: after installing oracle xe I cannot login to apex (oracle web admin) under sys or system. It won't accept my login/password. Keeps saying access denied although I'm sure the password is correct (the one used during /etc/init.d/oracle-xe configure)</text:p>
      <text:p text:style-name="Text_20_body">A: Use a longer password! It won't complain but seems like it doesn't like short passwords. Use at least 8 chars.Q:After some time your oracle connected application runs into</text:p>
      <table:table table:style-name="Table_Quotation1">
        <table:table-column/>
        <table:table-row>
          <table:table-cell office:value-type="string" table:style-name="Cell_Quotation1">
            <text:p text:style-name="tablealignleft"> ORA-12519, TNS:no appropriate service handler found</text:p>
          </table:table-cell>
        </table:table-row>
      </table:table>
      <text:p text:style-name="Text_20_body">A: Run the following statement from sqlplus or web admin (you should have it accessible due to above tips)</text:p>
      <table:table table:style-name="Table_Quotation1">
        <table:table-column/>
        <table:table-row>
          <table:table-cell office:value-type="string" table:style-name="Cell_Quotation1">
            <text:p text:style-name="tablealignleft"> ALTER SYSTEM SET PROCESSES=150 SCOPE=SPFILE;</text:p>
          </table:table-cell>
        </table:table-row>
      </table:table>
      <text:p text:style-name="Text_20_body">Found <text:a xlink:type="simple" xlink:href="http://en.newinstance.it/2007/06/01/ora-12519-tnsno-appropriate-service-handler-found/" text:style-name="Internet_20_link" text:visited-style-name="Visited_20_Internet_20_Link">here</text:a></text:p>
      <text:p text:style-name="Text_20_body">Q: How to remove oracle user from ubuntu desktop login screen.</text:p>
      <text:p text:style-name="Text_20_body">A: Change the oracle's UID to smth below 1000.</text:p>
      <text:p text:style-name="Text_20_body">$ sudo usermod –gid 999 oracle</text:p>
      <text:p text:style-name="Text_20_body">After that change the ownership of the files in /var/tmp/.</text:p>
      <text:p text:style-name="Text_20_body">oracle$ sudo chown -R oracle:dba /var/tmp/.oracle/</text:p>
      <text:p text:style-name="Text_20_body">or you won't be able to start the DB anymore :)</text:p>
      <text:p text:style-name="Text_20_body">Q: Cannot open Oracle web interface, Page cannot be displayed. Used to work before, and the DB is working.</text:p>
      <text:p text:style-name="Text_20_body">A: Might happen especially if you selected to start the DB manually rather than on each boot. The symptoms might be a bit different, the DB might be started or might be not. Some services just fail to start.</text:p>
      <text:p text:style-name="Text_20_body">Try restart : </text:p>
      <text:p text:style-name="Text_20_body">$ sudo /etc/init.d/oracle-xe restart or $ sudo /etc/init.d/oracle-xe force-reload</text:p>
      <text:p text:style-name="Text_20_body">Fuente: <text:a xlink:type="simple" xlink:href="http://ubuntu-answers.blogspot.com/2010/10/oracle-xe-issues.html" text:style-name="Internet_20_link" text:visited-style-name="Visited_20_Internet_20_Link">http://ubuntu-answers.blogspot.com/2010/10/oracle-xe-issue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3::33:48</meta:creation-date>
    <dc:creator>Generated</dc:creator>
    <dc:date>2024-05-22T13::33:48</dc:date>
    <dc:language>en-US</dc:language>
    <meta:editing-cycles>1</meta:editing-cycles>
    <meta:editing-duration>PT0S</meta:editing-duration>
    <dc:title>notas:bases_de_datos</dc:title>
  </office:meta>
</office:document-meta>
</file>