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networking:wan_optimization"/><text:bookmark-start text:name="__RefHeading___wan_optimization_1"/><text:bookmark-start text:name="wan_optimization"/>WAN Optimization<text:bookmark-end text:name="__RefHeading___wan_optimization_1"/><text:bookmark-end text:name="wan_optimization"/></text:h>
      <text:p text:style-name="Text_20_body">El tráfico WAN es de visibilidad crítica para todas las empresas conectadas globalmente. Por eso es que en el mercado hay diferentes soluciones de optimización de tráfico, que utilizan compresion y/o deduplicación del mismo.</text:p>
      <text:p text:style-name="Text_20_body">Aquí algunas soluciones que corren sobre GNU/Linux :</text:p>
      <text:p text:style-name="Text_20_body">WANProxy: <text:a xlink:type="simple" xlink:href="http://wanproxy.org/" text:style-name="Internet_20_link" text:visited-style-name="Visited_20_Internet_20_Link">http://wanproxy.org/</text:a></text:p>
      <text:p text:style-name="Text_20_body">OpenNOP: <text:a xlink:type="simple" xlink:href="http://www.opennop.org/" text:style-name="Internet_20_link" text:visited-style-name="Visited_20_Internet_20_Link">http://www.opennop.org/</text:a></text:p>
      <text:p text:style-name="Text_20_body">Traffic Squeezer: <text:a xlink:type="simple" xlink:href="http://trafficsqueezer.org" text:style-name="Internet_20_link" text:visited-style-name="Visited_20_Internet_20_Link">http://trafficsqueezer.org</text:a></text:p>
      <text:p text:style-name="Text_20_body">Silver-Peak: <text:a xlink:type="simple" xlink:href="http://www.silver-peak.com/" text:style-name="Internet_20_link" text:visited-style-name="Visited_20_Internet_20_Link">http://www.silver-peak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14:49</meta:creation-date>
    <dc:creator>Generated</dc:creator>
    <dc:date>2024-04-25T07::14:49</dc:date>
    <dc:language>en-US</dc:language>
    <meta:editing-cycles>1</meta:editing-cycles>
    <meta:editing-duration>PT0S</meta:editing-duration>
    <dc:title>notas:linux:networking:wan_optimization</dc:title>
  </office:meta>
</office:document-meta>
</file>