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diskstats_8"/><text:bookmark-start text:name="proc_diskstats"/>/proc/diskstats<text:bookmark-end text:name="__RefHeading___proc_diskstats_8"/><text:bookmark-end text:name="proc_diskstats"/></text:h>
      <text:h text:style-name="Heading_20_2" text:outline-level="2"><text:bookmark-start text:name="__RefHeading___proc_filesystems_9"/><text:bookmark-start text:name="proc_filesystems"/>/proc/filesystems<text:bookmark-end text:name="__RefHeading___proc_filesystems_9"/><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10"/><text:bookmark-start text:name="proc_interrupts"/>/proc/interrupts<text:bookmark-end text:name="__RefHeading___proc_interrupts_10"/><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1"/><text:bookmark-start text:name="proc_iomem"/>/proc/iomem<text:bookmark-end text:name="__RefHeading___proc_iomem_11"/><text:bookmark-end text:name="proc_iomem"/></text:h>
      <text:p text:style-name="Text_20_body">Aquí se muestran los mapeos actuales de memoria para cada dispositivo físico.</text:p>
      <text:h text:style-name="Heading_20_2" text:outline-level="2"><text:bookmark-start text:name="__RefHeading___proc_ioports_12"/><text:bookmark-start text:name="proc_ioports"/>/proc/ioports<text:bookmark-end text:name="__RefHeading___proc_ioports_12"/><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3"/><text:bookmark-start text:name="proc_kcore"/>/proc/kcore<text:bookmark-end text:name="__RefHeading___proc_kcore_13"/><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4"/><text:bookmark-start text:name="proc_kmsg"/>/proc/kmsg<text:bookmark-end text:name="__RefHeading___proc_kmsg_14"/><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5"/><text:bookmark-start text:name="proc_loadavg"/>/proc/loadavg<text:bookmark-end text:name="__RefHeading___proc_loadavg_15"/><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6"/><text:bookmark-start text:name="proc_meminfo"/>/proc/meminfo<text:bookmark-end text:name="__RefHeading___proc_meminfo_16"/><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7"/><text:bookmark-start text:name="proc_modules"/>/proc/modules<text:bookmark-end text:name="__RefHeading___proc_modules_17"/><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8"/><text:bookmark-start text:name="proc_mounts"/>/proc/mounts<text:bookmark-end text:name="__RefHeading___proc_mounts_18"/><text:bookmark-end text:name="proc_mounts"/></text:h>
      <text:p text:style-name="Text_20_body">Este archivo proporciona una lista de todos los montajes en uso por el sistema</text:p>
      <text:h text:style-name="Heading_20_2" text:outline-level="2"><text:bookmark-start text:name="__RefHeading___proc_mtrr_19"/><text:bookmark-start text:name="proc_mtrr"/>/proc/mtrr<text:bookmark-end text:name="__RefHeading___proc_mtrr_19"/><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20"/><text:bookmark-start text:name="proc_partitions"/>/proc/partitions<text:bookmark-end text:name="__RefHeading___proc_partitions_20"/><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1"/><text:bookmark-start text:name="proc_pci"/>/proc/pci<text:bookmark-end text:name="__RefHeading___proc_pci_21"/><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2"/><text:bookmark-start text:name="proc_slabinfo"/>/proc/slabinfo<text:bookmark-end text:name="__RefHeading___proc_slabinfo_22"/><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3"/><text:bookmark-start text:name="proc_stat"/>/proc/stat<text:bookmark-end text:name="__RefHeading___proc_stat_23"/><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4"/><text:bookmark-start text:name="proc_swaps"/>/proc/swaps<text:bookmark-end text:name="__RefHeading___proc_swaps_24"/><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5"/><text:bookmark-start text:name="proc_uptime"/>/proc/uptime<text:bookmark-end text:name="__RefHeading___proc_uptime_25"/><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6"/><text:bookmark-start text:name="proc_version"/>/proc/version<text:bookmark-end text:name="__RefHeading___proc_version_26"/><text:bookmark-end text:name="proc_version"/></text:h>
      <text:p text:style-name="Text_20_body">Este archivo muestra las versión del kernel de Linux y gcc en uso.</text:p>
      <text:h text:style-name="Heading_20_1" text:outline-level="1"><text:bookmark-start text:name="__RefHeading___directorios_en_proc_27"/><text:bookmark-start text:name="directorios_en_proc"/>Directorios en /proc<text:bookmark-end text:name="__RefHeading___directorios_en_proc_27"/><text:bookmark-end text:name="directorios_en_proc"/></text:h>
      <text:h text:style-name="Heading_20_2" text:outline-level="2"><text:bookmark-start text:name="__RefHeading___proc_25845_etc_etc_28"/><text:bookmark-start text:name="proc_25845_etc_etc"/>/proc/25845 etc etc<text:bookmark-end text:name="__RefHeading___proc_25845_etc_etc_28"/><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9"/><text:bookmark-start text:name="proc_sys_vm"/>/proc/sys/vm/<text:bookmark-end text:name="__RefHeading___proc_sys_vm_29"/><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30"/><text:bookmark-start text:name="block_dump"/>block_dump<text:bookmark-end text:name="__RefHeading___block_dump_30"/><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1"/><text:bookmark-start text:name="dirty_background_ratio"/>dirty_background_ratio<text:bookmark-end text:name="__RefHeading___dirty_background_ratio_31"/><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2"/><text:bookmark-start text:name="dirty_ratio"/>dirty_ratio<text:bookmark-end text:name="__RefHeading___dirty_ratio_32"/><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3"/><text:bookmark-start text:name="dirty_writeback_centisecs"/>dirty_writeback_centisecs<text:bookmark-end text:name="__RefHeading___dirty_writeback_centisecs_33"/><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4"/><text:bookmark-start text:name="laptop_mode"/>laptop_mode<text:bookmark-end text:name="__RefHeading___laptop_mode_34"/><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5"/><text:bookmark-start text:name="lower_zone_protection"/>lower_zone_protection<text:bookmark-end text:name="__RefHeading___lower_zone_protection_35"/><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6"/><text:bookmark-start text:name="max_map_count"/>max_map_count<text:bookmark-end text:name="__RefHeading___max_map_count_36"/><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7"/><text:bookmark-start text:name="min_free_kbytes"/>min_free_kbytes<text:bookmark-end text:name="__RefHeading___min_free_kbytes_37"/><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8"/><text:bookmark-start text:name="nr_hugepages"/>nr_hugepages<text:bookmark-end text:name="__RefHeading___nr_hugepages_38"/><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9"/><text:bookmark-start text:name="nr_pdflush_threads"/>nr_pdflush_threads<text:bookmark-end text:name="__RefHeading___nr_pdflush_threads_39"/><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40"/><text:bookmark-start text:name="overcommit_memory"/>overcommit_memory<text:bookmark-end text:name="__RefHeading___overcommit_memory_40"/><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1"/><text:bookmark-start text:name="overcommit_ratio"/>overcommit_ratio<text:bookmark-end text:name="__RefHeading___overcommit_ratio_41"/><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2"/><text:bookmark-start text:name="swappiness"/>swappiness<text:bookmark-end text:name="__RefHeading___swappiness_42"/><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3"/><text:bookmark-start text:name="referencias"/>Referencias<text:bookmark-end text:name="__RefHeading___referencias_43"/><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8::10:24</meta:creation-date>
    <dc:creator>Generated</dc:creator>
    <dc:date>2024-05-15T18::10:24</dc:date>
    <dc:language>en-US</dc:language>
    <meta:editing-cycles>1</meta:editing-cycles>
    <meta:editing-duration>PT0S</meta:editing-duration>
    <dc:title>notas:linux:sistema_de_archivos_proc</dc:title>
  </office:meta>
</office:document-meta>
</file>