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sockets_en_linux"/><text:bookmark-start text:name="__RefHeading___sockets_en_linux_1"/><text:bookmark-start text:name="sockets_en_linux"/>Sockets en Linux<text:bookmark-end text:name="__RefHeading___sockets_en_linux_1"/><text:bookmark-end text:name="sockets_en_linux"/></text:h>
      <text:p text:style-name="Text_20_body"><text:a xlink:type="simple" xlink:href="https://cayu.com.ar/wiki/doku.php?id=notas:programacion:sockets_en_linux:scanner_de_puertos_simple" text:style-name="Internet_20_link" text:visited-style-name="Visited_20_Internet_20_Link">Scanner de Puertos Simple</text:a> Lo saque de alguna e-z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16:54</meta:creation-date>
    <dc:creator>Generated</dc:creator>
    <dc:date>2024-05-17T07::16:54</dc:date>
    <dc:language>en-US</dc:language>
    <meta:editing-cycles>1</meta:editing-cycles>
    <meta:editing-duration>PT0S</meta:editing-duration>
    <dc:title>notas:programacion:sockets_en_linux</dc:title>
  </office:meta>
</office:document-meta>
</file>