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ext:p text:style-name="Preformatted_20_Text"> <text:line-break/>/* eject.c<text:line-break/>** Copyright Paul Dwerryhouse, 1997-2004<text:line-break/>*/<text:line-break/>#include &lt;sys/types.h&gt;<text:line-break/>#include &lt;sys/ioctl.h&gt;<text:line-break/>#include &lt;fcntl.h&gt;<text:line-break/>#include &lt;linux/cdrom.h&gt;<text:line-break/> <text:line-break/>#define CDDEVICE "/dev/cdrom"<text:s text:c="11"/>/* CDROM device */<text:line-break/> <text:line-break/>int main(int argc,char **argv)<text:line-break/>{<text:line-break/><text:s text:c="3"/>int cdrom;<text:s text:c="27"/>/* CDROM device file descriptor */<text:line-break/> <text:line-break/><text:s text:c="3"/>/* Open the CDROM device. The linux/cdrom.h header file specifies that<text:line-break/><text:s text:c="3"/>** it must be given the O_NONBLOCK flag when opening. My tests showed<text:line-break/><text:s text:c="3"/>** that if this isn't done, this program will not work. <text:line-break/><text:s text:c="3"/>*/<text:line-break/><text:s text:c="3"/>if ((cdrom = open(CDDEVICE,O_RDONLY | O_NONBLOCK)) &lt; 0) {<text:line-break/><text:s text:c="8"/>perror("open");<text:line-break/><text:s text:c="8"/>exit(1);<text:line-break/><text:s text:c="3"/>}<text:line-break/> <text:line-break/><text:s text:c="3"/>/* Use ioctl to send the CDROMEJECT command to the device<text:line-break/><text:s text:c="3"/>*/<text:line-break/><text:s text:c="3"/>if (ioctl(cdrom,CDROMEJECT,0)&lt;0) {<text:line-break/><text:s text:c="8"/>perror("ioctl");<text:line-break/><text:s text:c="8"/>exit(1);<text:line-break/><text:s text:c="3"/>}<text:line-break/> <text:line-break/><text:s text:c="3"/>close(cdrom);<text:line-break/>}</text:p>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ext:p text:style-name="Preformatted_20_Text"> <text:line-break/>struct cdrom_volctrl<text:line-break/>{<text:line-break/><text:s text:c="8"/>u_char<text:s text:c="2"/>channel0;<text:line-break/><text:s text:c="8"/>u_char<text:s text:c="2"/>channel1;<text:line-break/><text:s text:c="8"/>u_char<text:s text:c="2"/>channel2;<text:line-break/><text:s text:c="8"/>u_char<text:s text:c="2"/>channel3;<text:line-break/>};</text:p>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ext:p text:style-name="Preformatted_20_Text"> <text:line-break/>#define CDDEVICE "/dev/cdrom"<text:line-break/> <text:line-break/>/* ... */<text:line-break/> <text:line-break/>int cdrom;<text:line-break/>struct cdrom_volctrl vol;<text:line-break/> <text:line-break/>cdrom = open(CDDEVICE,O_RDONLY | O_NONBLOCK);<text:line-break/>ioctl(cdrom,CDROMVOLREAD,(void *) &amp;vol);<text:line-break/> <text:line-break/>printf("Channel 0: %d, Channel 1: %d\n",vol.channel0,vol.channel1);<text:line-break/> <text:line-break/>/* ... */</text:p>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int cdrom;<text:line-break/>struct cdrom_volctrl vol;<text:line-break/> <text:line-break/>vol.channel0 = 255;<text:s text:c="5"/>// Maximum value<text:line-break/>vol.channel1 = 255;<text:s text:c="5"/>// Maximum value<text:line-break/> <text:line-break/>cdrom = open(CDDEVICE,O_RDONLY | O_NONBLOCK);<text:line-break/>ioctl(cdrom,CDROMVOLCTRL,(void *) &amp;vol);<text:line-break/> <text:line-break/>/* ... */</text:p>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ext:p text:style-name="Preformatted_20_Text"> <text:line-break/>struct cdrom_tochdr<text:line-break/>{<text:line-break/><text:s text:c="8"/>u_char<text:s text:c="2"/>cdth_trk0;<text:s text:c="6"/>/* start track */<text:line-break/><text:s text:c="8"/>u_char<text:s text:c="2"/>cdth_trk1;<text:s text:c="6"/>/* end track */<text:line-break/>};<text:line-break/> <text:line-break/>struct cdrom_ti<text:line-break/>{<text:line-break/><text:s text:c="8"/>u_char<text:s text:c="2"/>cdti_trk0;<text:s text:c="6"/>/* start track */<text:line-break/><text:s text:c="8"/>u_char<text:s text:c="2"/>cdti_ind0;<text:s text:c="6"/>/* start index */<text:line-break/><text:s text:c="8"/>u_char<text:s text:c="2"/>cdti_trk1;<text:s text:c="6"/>/* end track */<text:line-break/><text:s text:c="8"/>u_char<text:s text:c="2"/>cdti_ind1;<text:s text:c="6"/>/* end index */<text:line-break/>};<text:line-break/> <text:line-break/>struct cdrom_msf<text:line-break/>{<text:line-break/><text:s text:c="8"/>u_char<text:s text:c="2"/>cdmsf_min0;<text:s text:c="5"/>/* start minute */<text:line-break/><text:s text:c="8"/>u_char<text:s text:c="2"/>cdmsf_sec0;<text:s text:c="5"/>/* start second */<text:line-break/><text:s text:c="8"/>u_char<text:s text:c="2"/>cdmsf_frame0;<text:s text:c="3"/>/* start frame */<text:line-break/><text:s text:c="8"/>u_char<text:s text:c="2"/>cdmsf_min1;<text:s text:c="5"/>/* end minute */<text:line-break/><text:s text:c="8"/>u_char<text:s text:c="2"/>cdmsf_sec1;<text:s text:c="5"/>/* end second */<text:line-break/><text:s text:c="8"/>u_char<text:s text:c="2"/>cdmsf_frame1;<text:s text:c="3"/>/* end frame */<text:line-break/>};</text:p>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struct cdrom_tochdr header;<text:line-break/>struct cdrom_ti index;<text:line-break/>int cdrom;<text:line-break/> <text:line-break/>cdrom = open(CDDEVICE,O_RDONLY | O_NONBLOCK);<text:s text:c="4"/>// Open device<text:line-break/>ioctl(cdrom,CDROMREADTOCHDR,(void *) &amp;header); // Get start and end tracks<text:line-break/> <text:line-break/>index.cdti_trk0=header.cdth_trk0;<text:s text:c="3"/>// Set first track<text:line-break/>index.cdti_ind0=0;<text:s text:c="18"/>// Start of track<text:line-break/> <text:line-break/>index.cdti_trk1=header.cdth_trk1;<text:s text:c="3"/>// Set final track<text:line-break/>index.cdti_ind1=255;<text:s text:c="16"/>// End of track<text:line-break/> <text:line-break/>ioctl(cdrom,CDROMPLAYTRKIND,(void *) &amp;index); // Play the tracks<text:line-break/> <text:line-break/>/* ... */</text:p>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ext:p text:style-name="Preformatted_20_Text"> <text:line-break/>ioctl(cdrom,CDROMPAUSE,0);<text:s text:c="4"/>// Pause CD play.<text:line-break/>ioctl(cdrom,CDROMRESUME,0);<text:s text:c="3"/>// Resume CD play from where it was paused.<text:line-break/>ioctl(cdrom,CDROMSTOP,0);<text:s text:c="5"/>// Stop CD play (can't be RESUMEd)<text:line-break/>ioctl(cdrom,CDROMEJECT,0);<text:s text:c="4"/>// Eject CD tray.</text:p>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2::26:54</meta:creation-date>
    <dc:creator>Generated</dc:creator>
    <dc:date>2024-05-05T02::26:54</dc:date>
    <dc:language>en-US</dc:language>
    <meta:editing-cycles>1</meta:editing-cycles>
    <meta:editing-duration>PT0S</meta:editing-duration>
    <dc:title>notas:programacion:the_linux_cdrom_interface</dc:title>
  </office:meta>
</office:document-meta>
</file>