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text:bookmark-start text:name="__RefHeading___seguridad_1"/><text:bookmark-start text:name="seguridad"/>Seguridad<text:bookmark-end text:name="__RefHeading___seguridad_1"/><text:bookmark-end text:name="seguridad"/></text:h>
      <text:p text:style-name="Text_20_body">Notas cortas de seguridad e inseguridad informática que me sirvieron en mi trabajo</text:p>
      <text:h text:style-name="Heading_20_4" text:outline-level="4"><text:bookmark-start text:name="__RefHeading___exploits_2"/><text:bookmark-start text:name="exploits"/>Exploits<text:bookmark-end text:name="__RefHeading___exploits_2"/><text:bookmark-end text:name="exploits"/></text:h>
      <text:p text:style-name="Text_20_body">Exploits útiles cuando vas a un lugar donde no se acuerdan el password de root</text:p>
      <text:p text:style-name="Text_20_body"><text:a xlink:type="simple" xlink:href="https://cayu.com.ar/wiki/lib/exe/fetch.php?media=notas:seguridad:jessica_biel_naked_in_my_bed.c.gz" text:style-name="Internet_20_link" text:visited-style-name="Visited_20_Internet_20_Link">jessica_biel_naked_in_my_bed.c.gz</text:a> Linux vmsplice Local Root Exploit - Linux 2.6.17 - 2.6.24.1</text:p>
      <text:p text:style-name="Text_20_body"><text:a xlink:type="simple" xlink:href="https://cayu.com.ar/wiki/lib/exe/fetch.php?media=notas:seguridad:2009-linux-sendpage.c.gz" text:style-name="Internet_20_link" text:visited-style-name="Visited_20_Internet_20_Link">2009-linux-sendpage.c.gz</text:a> Linux Kernel 2.4/2.6 sock_sendpage() Local Root Exploit</text:p>
      <text:p text:style-name="Text_20_body"><text:a xlink:type="simple" xlink:href="https://cayu.com.ar/wiki/lib/exe/fetch.php?media=notas:seguridad:mempodipper.c.gz" text:style-name="Internet_20_link" text:visited-style-name="Visited_20_Internet_20_Link">mempodipper.c.gz</text:a> Escalada de privilegios remota con /proc/pid/mem write - Kernel 2.6.39 a 3.2</text:p>
      <text:h text:style-name="Heading_20_2" text:outline-level="2"><text:bookmark-start text:name="__RefHeading___understanding_bash_fork_bomb_3"/><text:bookmark-start text:name="understanding_bash_fork_bomb"/>Understanding Bash fork() bomb ~ :(){ :|:&amp; };:<text:bookmark-end text:name="__RefHeading___understanding_bash_fork_bomb_3"/><text:bookmark-end text:name="understanding_bash_fork_bomb"/></text:h>
      <text:p text:style-name="Text_20_body"><text:span text:style-name="Strong_20_Emphasis">Q.</text:span> Can you explain following bash code or bash fork() bomb?
:(){ :|:&amp; };:</text:p>
      <text:p text:style-name="Text_20_body"><text:span text:style-name="Strong_20_Emphasis">A.</text:span> This is a bash function. It gets called recursively (recursive function). This is most horrible code for any Unix / Linux box. It is often used by sys admin to test user processes limitations (Linux process limits can be configured via /etc/security/limits.conf and PAM).</text:p>
      <text:p text:style-name="Text_20_body">Once a successful fork bomb has been activated in a system it may not be possible to resume normal operation without rebooting, as the only solution to a fork bomb is to destroy all instances of it.
[Warning examples may crash your computer] WARNING! These examples may crash your computer if executed.
Understanding :(){ :|:&amp; };: fork() bomb code</text:p>
      <text:p text:style-name="Text_20_body">:() - It is a function name. It accepts no arguments at all. Generally, bash function is defined as follows:</text:p>
      <table:table table:style-name="Table">
        <table:table-column table:style-name="odt_auto_style_table_column_1_1"/>
        <table:table-row>
          <table:table-cell office:value-type="string" table:style-name="tablecell">
            <text:p text:style-name="Preformatted_20_Text">foo<text:span text:style-name="highlight_br0">(</text:span><text:span text:style-name="highlight_br0">)</text:span><text:span text:style-name="highlight_br0">{</text:span><text:line-break/> <text:span text:style-name="highlight_re2">arg1</text:span>=<text:span text:style-name="highlight_re4">$1</text:span><text:line-break/> <text:span text:style-name="highlight_kw3">echo</text:span> <text:span text:style-name="highlight_st_h">''</text:span><text:line-break/> <text:span text:style-name="highlight_co0">#do_something on $arg argument</text:span><text:line-break/><text:span text:style-name="highlight_br0">}</text:span></text:p>
          </table:table-cell>
        </table:table-row>
      </table:table>
      <text:p text:style-name="Text_20_body">fork() bomb is defined as follows:</text:p>
      <table:table table:style-name="Table">
        <table:table-column table:style-name="odt_auto_style_table_column_2_1"/>
        <table:table-row>
          <table:table-cell office:value-type="string" table:style-name="tablecell">
            <text:p text:style-name="Preformatted_20_Text">:<text:span text:style-name="highlight_br0">(</text:span><text:span text:style-name="highlight_br0">)</text:span><text:span text:style-name="highlight_br0">{</text:span><text:line-break/> :<text:span text:style-name="highlight_sy0">|</text:span>:<text:span text:style-name="highlight_sy0">&amp;</text:span><text:line-break/><text:span text:style-name="highlight_br0">}</text:span>;:</text:p>
          </table:table-cell>
        </table:table-row>
      </table:table>
      <text:p text:style-name="Text_20_body"><text:span text:style-name="Strong_20_Emphasis">
:|:</text:span> - Next it call itself using programming technique called recursion and pipes the output to another call of the function ':'. The worst part is function get called two times to bomb your system.</text:p>
      <text:p text:style-name="Text_20_body"><text:span text:style-name="Strong_20_Emphasis">&amp;</text:span> - Puts the function call in the background so child cannot die at all and start eating system resources.</text:p>
      <text:p text:style-name="Text_20_body"><text:span text:style-name="Strong_20_Emphasis">;</text:span> - Terminate the function definition</text:p>
      <text:p text:style-name="Text_20_body"><text:span text:style-name="Strong_20_Emphasis">:</text:span> - Call (run) the function aka set the fork() bomb.</text:p>
      <text:p text:style-name="Text_20_body">Here is more human readable code:</text:p>
      <table:table table:style-name="Table">
        <table:table-column table:style-name="odt_auto_style_table_column_3_1"/>
        <table:table-row>
          <table:table-cell office:value-type="string" table:style-name="tablecell">
            <text:p text:style-name="Preformatted_20_Text">bomb<text:span text:style-name="highlight_br0">(</text:span><text:span text:style-name="highlight_br0">)</text:span> <text:span text:style-name="highlight_br0">{</text:span><text:line-break/> bomb <text:span text:style-name="highlight_sy0">|</text:span> bomb <text:span text:style-name="highlight_sy0">&amp;</text:span><text:line-break/><text:span text:style-name="highlight_br0">}</text:span>; bomb</text:p>
          </table:table-cell>
        </table:table-row>
      </table:table>
      <text:p text:style-name="Text_20_body">Properly configured Linux / UNIX box should not go down when fork() bomb sets off.</text:p>
      <text:h text:style-name="Heading_20_3" text:outline-level="3"><text:bookmark-start text:name="__RefHeading___extra_4"/><text:bookmark-start text:name="extra"/>Extra<text:bookmark-end text:name="__RefHeading___extra_4"/><text:bookmark-end text:name="extra"/></text:h>
      <text:p text:style-name="Text_20_body">Perl exmaple:</text:p>
      <table:table table:style-name="Table">
        <table:table-column table:style-name="odt_auto_style_table_column_4_1"/>
        <table:table-row>
          <table:table-cell office:value-type="string" table:style-name="tablecell">
            <text:p text:style-name="Preformatted_20_Text">perl <text:span text:style-name="highlight_sy0">-</text:span>e <text:span text:style-name="highlight_st0">"fork while fork"</text:span> <text:span text:style-name="highlight_sy0">&amp;</text:span></text:p>
          </table:table-cell>
        </table:table-row>
      </table:table>
      <text:p text:style-name="Text_20_body">Python example:</text:p>
      <table:table table:style-name="Table">
        <table:table-column table:style-name="odt_auto_style_table_column_5_1"/>
        <table:table-row>
          <table:table-cell office:value-type="string" table:style-name="tablecell">
            <text:p text:style-name="Preformatted_20_Text"><text:span text:style-name="highlight_kw1">import</text:span> <text:span text:style-name="highlight_kw3">os</text:span><text:line-break/><text:s text:c="2"/><text:span text:style-name="highlight_kw1">while</text:span><text:span text:style-name="highlight_br0">(</text:span><text:span text:style-name="highlight_nu0">1</text:span><text:span text:style-name="highlight_br0">)</text:span>:<text:line-break/><text:s text:c="6"/><text:span text:style-name="highlight_kw3">os</text:span>.<text:span text:style-name="highlight_me1">fork</text:span><text:span text:style-name="highlight_br0">(</text:span><text:span text:style-name="highlight_br0">)</text:span></text:p>
          </table:table-cell>
        </table:table-row>
      </table:table>
      <text:p text:style-name="Text_20_body">Windows XP / Vista bat file example:</text:p>
      <text:p text:style-name="Preformatted_20_Text">:bomb<text:line-break/>start %0<text:line-break/>goto bomb</text:p>
      <text:p text:style-name="Text_20_body">UNIX style for Windows:</text:p>
      <text:p text:style-name="Preformatted_20_Text">%0|%0</text:p>
      <text:p text:style-name="Text_20_body">C program example:</text:p>
      <table:table table:style-name="Table">
        <table:table-column table:style-name="odt_auto_style_table_column_6_1"/>
        <table:table-row>
          <table:table-cell office:value-type="string" table:style-name="tablecell">
            <text:p text:style-name="Preformatted_20_Text"><text:span text:style-name="highlight_co2">#include</text:span><text:line-break/> <text:span text:style-name="highlight_kw4">int</text:span> main<text:span text:style-name="highlight_br0">(</text:span><text:span text:style-name="highlight_br0">)</text:span> <text:span text:style-name="highlight_br0">{</text:span><text:s text:c="3"/><text:span text:style-name="highlight_kw1">while</text:span><text:span text:style-name="highlight_br0">(</text:span><text:span text:style-name="highlight_nu0">1</text:span><text:span text:style-name="highlight_br0">)</text:span><text:s text:c="6"/>fork<text:span text:style-name="highlight_br0">(</text:span><text:span text:style-name="highlight_br0">)</text:span><text:span text:style-name="highlight_sy0">;</text:span><text:s text:c="2"/><text:span text:style-name="highlight_br0">}</text:span></text:p>
          </table:table-cell>
        </table:table-row>
      </table:table>
      <text:p text:style-name="Text_20_body">Plz note that the fork bomb is a form of denial of service, so don’t run on production or unauthorized system.</text:p>
      <text:h text:style-name="Heading_20_3" text:outline-level="3"><text:bookmark-start text:name="__RefHeading___fuente_5"/><text:bookmark-start text:name="fuente"/>Fuente<text:bookmark-end text:name="__RefHeading___fuente_5"/><text:bookmark-end text:name="fuente"/></text:h>
      <text:p text:style-name="Text_20_body"><text:a xlink:type="simple" xlink:href="http://www.cyberciti.biz/faq/understanding-bash-fork-bomb/#comment-37097" text:style-name="Internet_20_link" text:visited-style-name="Visited_20_Internet_20_Link">http://www.cyberciti.biz/faq/understanding-bash-fork-bomb/#comment-37097</text:a></text:p>
      <text:h text:style-name="Heading_20_2" text:outline-level="2"><text:bookmark-start text:name="__RefHeading___how_toprevent_a_fork_bomb_by_limiting_user_process_6"/><text:bookmark-start text:name="how_toprevent_a_fork_bomb_by_limiting_user_process"/>How to: Prevent a fork bomb by limiting user process<text:bookmark-end text:name="__RefHeading___how_toprevent_a_fork_bomb_by_limiting_user_process_6"/><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7"/><text:bookmark-start text:name="understanding_etc_security_limits.conf_file"/>Understanding /etc/security/limits.conf file<text:bookmark-end text:name="__RefHeading___understanding_etc_security_limits.conf_file_7"/><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8"/><text:bookmark-start text:name="fuente1"/>Fuente<text:bookmark-end text:name="__RefHeading___fuente_8"/><text:bookmark-end text:name="fuente1"/></text:h>
      <text:p text:style-name="Text_20_body"><text:a xlink:type="simple" xlink:href="http://www.cyberciti.biz/tips/linux-limiting-user-process.html" text:style-name="Internet_20_link" text:visited-style-name="Visited_20_Internet_20_Link">http://www.cyberciti.biz/tips/linux-limiting-user-process.html</text:a></text:p>
      <text:h text:style-name="Heading_20_2" text:outline-level="2"><text:bookmark-start text:name="__RefHeading___prevenir_fingerprints_9"/><text:bookmark-start text:name="prevenir_fingerprints"/>Prevenir fingerprints<text:bookmark-end text:name="__RefHeading___prevenir_fingerprints_9"/><text:bookmark-end text:name="prevenir_fingerprints"/></text:h>
      <text:p text:style-name="Text_20_body">Como ayudar a que los fingerprint que realizen nuestros atacantes sean un poco menos exactos, configurar las sysctl de nuestro sistema de la siguiente manera:</text:p>
      <text:p text:style-name="Preformatted_20_Text">net.ipv4.ip_default_ttl = 128<text:line-break/>net.ipv4.tcp_timestamps = 0<text:line-break/>net.ipv4.tcp_window_scaling = 0<text:line-break/>net.ipv4.conf.all.accept_redirects = 0<text:line-break/>net.ipv4.conf.all.send_redirects = 0<text:line-break/>net.ipv4.icmp_echo_ignore_all = 1<text:line-break/><text:line-break/># Enable IP spoofing protection<text:line-break/>net.ipv4.conf.all.rp_filter=1<text:line-break/># Disable IP source routing<text:line-break/>net.ipv4.conf.all.accept_source_route=0<text:line-break/># Ignoring broadcasts request<text:line-break/>net.ipv4.icmp_echo_ignore_broadcasts=1<text:line-break/>net.ipv4.icmp_ignore_bogus_error_responses=1<text:line-break/># Make sure spoofed packets get logged<text:line-break/>net.ipv4.conf.all.log_martians = 1<text:line-break/>net.ipv4.conf.default.log_martians = 1</text:p>
      <text:h text:style-name="Heading_20_2" text:outline-level="2"><text:bookmark-start text:name="__RefHeading___conocer_que_procesos_bloquean_tal_cosa_10"/><text:bookmark-start text:name="conocer_que_procesos_bloquean_tal_cosa"/>Conocer que procesos bloquean tal cosa<text:bookmark-end text:name="__RefHeading___conocer_que_procesos_bloquean_tal_cosa_10"/><text:bookmark-end text:name="conocer_que_procesos_bloquean_tal_cosa"/></text:h>
      <text:p text:style-name="Preformatted_20_Text">Uso: fuser [-fMuv] [-a|-s] [-4|-6] [-c|-m|-n ESPACIO] [-k [-i] [-SIGNAL]] NOMBRE...<text:line-break/><text:s text:c="7"/>fuser -l<text:line-break/><text:s text:c="7"/>fuser -V<text:line-break/>Muestra que procesos usan los archivos, zócalos o sistemas de archivos indicados.<text:line-break/><text:line-break/><text:s text:c="2"/>-a,--all<text:s text:c="14"/>muestra también los archivos no usados<text:line-break/><text:s text:c="2"/>-i,--interactive<text:s text:c="6"/>pregunta antes de finalizar (ignorado con -k)<text:line-break/><text:s text:c="2"/>-k,--kill<text:s text:c="13"/>finaliza los procesos que acceden al archivo NOMBRE<text:line-break/><text:s text:c="2"/>-l,--list-signals<text:s text:c="5"/>lista los nombres de señales disponibles<text:line-break/><text:s text:c="2"/>-m,--mount<text:s text:c="12"/>muestra todos los procesos que usan el sistema de ficheros o dispositivo de bloques con ese nombre<text:line-break/><text:s text:c="2"/>-M,--ismountpoint<text:s text:c="5"/>cumple la petición solo si NOMBRE es un punto de montaje<text:line-break/><text:s text:c="2"/>-n,--namespace ESPACIO<text:s text:c="2"/>busca en este nombre de espacio (archivo, udp, o tcp)<text:line-break/><text:s text:c="2"/>-s,--silent<text:s text:c="11"/>funcionamiento silencioso<text:line-break/><text:s text:c="2"/>-SIGNAL<text:s text:c="15"/>envía esta señal en lugar de SIGKILL<text:line-break/><text:s text:c="2"/>-u,--user<text:s text:c="13"/>muestra los ID de usuario<text:line-break/><text:s text:c="2"/>-v,--verbose<text:s text:c="10"/>salida detallada<text:line-break/><text:s text:c="2"/>-V,--version<text:s text:c="10"/>muestra información de la versión<text:line-break/><text:s text:c="2"/>-4,--ipv4<text:s text:c="13"/>buscar solamente zócalos IPv4<text:line-break/><text:s text:c="2"/>-6,--ipv6<text:s text:c="13"/>buscar solamente zócalos IPv6<text:line-break/><text:s text:c="2"/>-<text:s text:c="21"/>opciones de reinicio<text:line-break/><text:line-break/><text:s text:c="2"/>nombres udp/tcp: [local_port][,[rmt_host][,[rmt_port]]]</text:p>
      <text:p text:style-name="Text_20_body">Ejemplo si queremos ver que proceso nos bloquea el pendrive y no nos deja desmontarlo</text:p>
      <text:p text:style-name="Preformatted_20_Text">$ fuser -m /dev/sdb1<text:line-break/>/dev/sdb1: 13542</text:p>
      <text:p text:style-name="Text_20_body">Que proceso bloquea el archivo /usr/local/nagios/var/nagios.lock </text:p>
      <text:p text:style-name="Preformatted_20_Text">fuser /usr/local/nagios/var/nagios.lock <text:line-break/>/usr/local/nagios/var/nagios.lock:<text:s text:c="2"/>3178 13194 13342 13459 13472</text:p>
      <text:p text:style-name="Text_20_body">Si queremos ver que PID usa el puerto 80 tcp.</text:p>
      <text:p text:style-name="Preformatted_20_Text">fuser 80/tcp<text:line-break/>80/tcp:<text:s text:c="14"/>17233 17652 17870 18252 18779 19234 19484 19547 19621 19679 32454</text:p>
      <text:p text:style-name="Text_20_body">Referencia útil como ver procesos escondidos: <text:a xlink:type="simple" xlink:href="http://www.cyberciti.biz/tips/linux-unix-windows-find-hidden-processes-tcp-udp-ports.html" text:style-name="Internet_20_link" text:visited-style-name="Visited_20_Internet_20_Link">http://www.cyberciti.biz/tips/linux-unix-windows-find-hidden-processes-tcp-udp-ports.html</text:a></text:p>
      <text:h text:style-name="Heading_20_2" text:outline-level="2"><text:bookmark-start text:name="__RefHeading___linux_audit_11"/><text:bookmark-start text:name="linux_audit"/>Linux Audit<text:bookmark-end text:name="__RefHeading___linux_audit_11"/><text:bookmark-end text:name="linux_audit"/></text:h>
      <text:p text:style-name="Text_20_body">This is one of the key questions many new sys admin ask:</text:p>
      <text:p text:style-name="Text_20_body">How do I audit file events such as read / write etc? How can I use audit to see who changed a file in Linux?</text:p>
      <text:p text:style-name="Text_20_body">The answer is to use 2.6 kernels audit system. Modern Linux kernel (2.6.x) comes with auditd daemon. It's responsible for writing audit records to the disk. During startup, the rules in /etc/audit.rules are read by this daemon. You can open /etc/audit.rules file and make changes such as setup audit file log location and other option. The default file is good enough to get started with auditd.</text:p>
      <text:p text:style-name="Text_20_body">In order to use audit facility you need to use following utilities⇒ <text:span text:style-name="Strong_20_Emphasis">auditctl</text:span> - a command to assist controlling the kernelÃ¢â‚¬â„¢s audit system. You can get status, and add or delete rules into kernel audit system. Setting a watch on a file is accomplished using this command:</text:p>
      <text:p text:style-name="Text_20_body">⇒ <text:span text:style-name="Strong_20_Emphasis">ausearch</text:span> - a command that can query the audit daemon logs based for events based on different search criteria.</text:p>
      <text:p text:style-name="Text_20_body">⇒ <text:span text:style-name="Strong_20_Emphasis">aureport</text:span> - a tool that produces summary reports of the audit system logs.</text:p>
      <text:p text:style-name="Text_20_body">Note that following all instructions are tested on CentOS 4.x and Fedora Core and RHEL 4/5 Linux.</text:p>
      <text:h text:style-name="Heading_20_3" text:outline-level="3"><text:bookmark-start text:name="__RefHeading___taskinstall_audit_package_12"/><text:bookmark-start text:name="taskinstall_audit_package"/>Task: install audit package<text:bookmark-end text:name="__RefHeading___taskinstall_audit_package_1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13"/><text:bookmark-start text:name="how_do_i_set_a_watch_on_a_file_for_auditing"/>How do I set a watch on a file for auditing?<text:bookmark-end text:name="__RefHeading___how_do_i_set_a_watch_on_a_file_for_auditing_1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14"/><text:bookmark-start text:name="file_system_audit_rules"/>File System audit rules<text:bookmark-end text:name="__RefHeading___file_system_audit_rules_1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15"/><text:bookmark-start text:name="syscall_audit_rule"/>syscall audit rule<text:bookmark-end text:name="__RefHeading___syscall_audit_rule_1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16"/><text:bookmark-start text:name="file_system_audit_rule"/>File system audit rule<text:bookmark-end text:name="__RefHeading___file_system_audit_rule_1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17"/><text:bookmark-start text:name="syscall_audit_rule_using_pid"/>syscall audit rule using pid<text:bookmark-end text:name="__RefHeading___syscall_audit_rule_using_pid_1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18"/><text:bookmark-start text:name="how_do_i_find_out_who_changed_or_accessed_a_file_etc_passwd"/>How do I find out who changed or accessed a file /etc/passwd?<text:bookmark-end text:name="__RefHeading___how_do_i_find_out_who_changed_or_accessed_a_file_etc_passwd_1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3" text:outline-level="3"><text:bookmark-start text:name="__RefHeading___other_useful_examples_19"/><text:bookmark-start text:name="other_useful_examples"/>Other useful examples<text:bookmark-end text:name="__RefHeading___other_useful_examples_19"/><text:bookmark-end text:name="other_useful_examples"/></text:h>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Text_20_body">Fuente : <text:a xlink:type="simple" xlink:href="http://www.cyberciti.biz/tips/linux-audit-files-to-see-who-made-changes-to-a-file.html" text:style-name="Internet_20_link" text:visited-style-name="Visited_20_Internet_20_Link">http://www.cyberciti.biz/tips/linux-audit-files-to-see-who-made-changes-to-a-file.html</text:a></text:p>
      <text:h text:style-name="Heading_20_4" text:outline-level="4"><text:bookmark-start text:name="__RefHeading___otros_ejemplos_20"/><text:bookmark-start text:name="otros_ejemplos"/>Otros ejemplos<text:bookmark-end text:name="__RefHeading___otros_ejemplos_20"/><text:bookmark-end text:name="otros_ejemplos"/></text:h>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4" text:outline-level="4"><text:bookmark-start text:name="__RefHeading___script_parser_de_audit.log_21"/><text:bookmark-start text:name="script_parser_de_audit.log"/>Script parser de audit.log<text:bookmark-end text:name="__RefHeading___script_parser_de_audit.log_21"/><text:bookmark-end text:name="script_parser_de_audit.log"/></text:h>
      <text:p text:style-name="Text_20_body">Script para parsear el contenido del audit.log y ver el timestamp en formato humano</text:p>
      <table:table table:style-name="Table">
        <table:table-column table:style-name="odt_auto_style_table_column_7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8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reglas_de_ejemplo_22"/><text:bookmark-start text:name="archivo_de_reglas_de_ejemplo"/>Archivo de reglas de ejemplo<text:bookmark-end text:name="__RefHeading___archivo_de_reglas_de_ejemplo_22"/><text:bookmark-end text:name="archivo_de_reglas_de_ejemplo"/></text:h>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ón de audit<text:line-break/>-w /etc/audit/auditd.conf -p wa<text:line-break/>-w /etc/audit/audit.rules -p wa<text:line-break/>-w /etc/libaudit.conf -p wa<text:line-break/>-w /etc/sysconfig/auditd -p wa<text:line-break/><text:line-break/># Feel free to add below this line. See auditctl man page<text:line-break/>-w /etc/fstab<text:s text:c="3"/>-p wa<text:s text:c="2"/>-k filesystems<text:line-break/>-w /etc/sudoers -p wa<text:s text:c="2"/>-k auth<text:line-break/>-w /etc/security/limits.conf -p wa<text:s text:c="2"/>-k auth<text:line-break/>-w /etc/hosts<text:s text:c="3"/>-p wa<text:s text:c="2"/>-k network<text:line-break/>-w /etc/sysctl.conf -p wa -k sysctl_parameters<text:line-break/>-w /etc/login.defs -p wa <text:line-break/>-w /etc/securetty <text:line-break/><text:line-break/># Actividades de sistema<text:line-break/>-a entry,always -S chmod -S fchmod -S chown -S fchown -S lchown<text:line-break/>#-a entry,always -S creat -S open -S truncate -S truncate64 -S ftruncate -S ftruncate64<text:line-break/>-a entry,always -S mkdir -S rmdir<text:line-break/>-a entry,always -S unlink -S rename -S link -S symlink<text:line-break/>-a entry,always -S setxattr<text:line-break/>-a entry,always -S lsetxattr<text:line-break/>-a entry,always -S fsetxattr<text:line-break/>-a entry,always -S removexattr<text:line-break/>-a entry,always -S lremovexattr<text:line-break/>-a entry,always -S fremovexattr<text:line-break/>-a entry,always -S mknod<text:line-break/>-a entry,always -S mount<text:line-break/>-a entry,always -S umount2<text:line-break/>-a exit,always -S setdomainname<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 <text:line-break/><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p text:style-name="Text_20_body">Referencias útiles:</text:p>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1::08:24</meta:creation-date>
    <dc:creator>Generated</dc:creator>
    <dc:date>2024-05-21T11::08:24</dc:date>
    <dc:language>en-US</dc:language>
    <meta:editing-cycles>1</meta:editing-cycles>
    <meta:editing-duration>PT0S</meta:editing-duration>
    <dc:title>notas:seguridad</dc:title>
  </office:meta>
</office:document-meta>
</file>