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p text:style-name="Text_20_body">El demonio auditd permite al administrador de un sistema Linux recibir la información de auditoría de seguridad que el núcleo genera, filtrarla y almacenarla en archivos.</text:p>
      <text:p text:style-name="Text_20_body">Esta información tiene el siguiente formato:</text:p>
      <text:list text:style-name="List_20_1" text:continue-numbering="false">
        <text:list-item>
          <text:p text:style-name="List_20_1_Content_First"> AUDIT_CONNECT pid ruid shost sport dhost dport </text:p>
          <text:list text:style-name="List_20_1">
            <text:list-item>
              <text:p text:style-name="List_20_1_Content"> Conexión desde la máquina al host remoto dhost. </text:p>
            </text:list-item>
          </text:list>
        </text:list-item>
        <text:list-item>
          <text:p text:style-name="List_20_1_Content"> AUDIT_ACCEPT pid ruid shost sport dhost dport </text:p>
          <text:list text:style-name="List_20_1">
            <text:list-item>
              <text:p text:style-name="List_20_1_Content"> Conexión desde el host remoto dhost a la máquina. </text:p>
            </text:list-item>
          </text:list>
        </text:list-item>
        <text:list-item>
          <text:p text:style-name="List_20_1_Content"> AUDIT_LISTEN pid ruid shost sport </text:p>
          <text:list text:style-name="List_20_1">
            <text:list-item>
              <text:p text:style-name="List_20_1_Content"> El puerto indicado está esperando peticiones de servicio. </text:p>
            </text:list-item>
          </text:list>
        </text:list-item>
        <text:list-item>
          <text:p text:style-name="List_20_1_Content"> AUDIT_OPEN pid ruid file </text:p>
          <text:list text:style-name="List_20_1">
            <text:list-item>
              <text:p text:style-name="List_20_1_Content"> Se ha abierto el fichero file. </text:p>
            </text:list-item>
          </text:list>
        </text:list-item>
        <text:list-item>
          <text:p text:style-name="List_20_1_Content"> AUDIT_SETUID pid old_ruid ruid euid </text:p>
          <text:list text:style-name="List_20_1">
            <text:list-item>
              <text:p text:style-name="List_20_1_Content"> Se ha llamado con éxito a setuid(), modificando el UID de ruid a euid. </text:p>
            </text:list-item>
          </text:list>
        </text:list-item>
        <text:list-item>
          <text:p text:style-name="List_20_1_Content"> AUDIT_EXEC pid ruid file </text:p>
          <text:list text:style-name="List_20_1">
            <text:list-item>
              <text:p text:style-name="List_20_1_Content"> Se ha ejecutado el fichero file. </text:p>
            </text:list-item>
          </text:list>
        </text:list-item>
        <text:list-item>
          <text:p text:style-name="List_20_1_Content"> AUDIT_MODINIT pid ruid file </text:p>
          <text:list text:style-name="List_20_1">
            <text:list-item>
              <text:p text:style-name="List_20_1_Content_Last"> Se ha insertado en el kernel el módulo file.</text:p>
            </text:list-item>
          </text:list>
        </text:list-item>
      </text:list>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0::16:09</meta:creation-date>
    <dc:creator>Generated</dc:creator>
    <dc:date>2024-05-18T20::16:09</dc:date>
    <dc:language>en-US</dc:language>
    <meta:editing-cycles>1</meta:editing-cycles>
    <meta:editing-duration>PT0S</meta:editing-duration>
    <dc:title>notas:seguridad:auditd</dc:title>
  </office:meta>
</office:document-meta>
</file>