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tas:seguridad:how_to:prevent_a_fork_bomb_by_limiting_user_process"/><text:bookmark-start text:name="__RefHeading___how_toprevent_a_fork_bomb_by_limiting_user_process_1"/><text:bookmark-start text:name="how_toprevent_a_fork_bomb_by_limiting_user_process"/>How to: Prevent a fork bomb by limiting user process<text:bookmark-end text:name="__RefHeading___how_toprevent_a_fork_bomb_by_limiting_user_process_1"/><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2"/><text:bookmark-start text:name="understanding_etc_security_limits.conf_file"/>Understanding /etc/security/limits.conf file<text:bookmark-end text:name="__RefHeading___understanding_etc_security_limits.conf_file_2"/><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3"/><text:bookmark-start text:name="fuente"/>Fuente<text:bookmark-end text:name="__RefHeading___fuente_3"/><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7::56:21</meta:creation-date>
    <dc:creator>Generated</dc:creator>
    <dc:date>2024-05-19T07::56:21</dc:date>
    <dc:language>en-US</dc:language>
    <meta:editing-cycles>1</meta:editing-cycles>
    <meta:editing-duration>PT0S</meta:editing-duration>
    <dc:title>notas:seguridad:how_to:prevent_a_fork_bomb_by_limiting_user_process</dc:title>
  </office:meta>
</office:document-meta>
</file>