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fortinet:fortiap"/><text:bookmark-start text:name="__RefHeading___fortiap_1"/><text:bookmark-start text:name="fortiap"/>FortiAP<text:bookmark-end text:name="__RefHeading___fortiap_1"/><text:bookmark-end text:name="fortiap"/></text:h>
      <text:h text:style-name="Heading_20_3" text:outline-level="3"><text:bookmark-start text:name="__RefHeading___administracion_2"/><text:bookmark-start text:name="administracion"/>Administración<text:bookmark-end text:name="__RefHeading___administracion_2"/><text:bookmark-end text:name="administracion"/></text:h>
      <text:p text:style-name="Text_20_body">Ejemplo de configuración de IP y de controlador Wireless</text:p>
      <text:p text:style-name="Preformatted_20_Text">cfg -a ADDR_MODE=STATIC<text:line-break/>cfg -a AP_IPADDR=192.168.1.100<text:line-break/>cfg -a AP_NETMASK=255.255.255.0<text:line-break/>cfg -a IPGW=192.168.1.1<text:line-break/>cfg -a AC_DISCOVERY_TYPE=1<text:line-break/>cfg -a AC_IPADDR_1=192.168.1.155<text:line-break/>cfg -c</text:p>
      <text:h text:style-name="Heading_20_3" text:outline-level="3"><text:bookmark-start text:name="__RefHeading___fortiap_cli_3"/><text:bookmark-start text:name="fortiap_cli"/>FortiAP CLI<text:bookmark-end text:name="__RefHeading___fortiap_cli_3"/><text:bookmark-end text:name="fortiap_cli"/></text:h>
      <text:p text:style-name="Text_20_body"><text:a xlink:type="simple" xlink:href="http://help.fortinet.com/fos50hlp/54/Content/FortiOS/fortigate-wireless-54/reference-fortiap-cli.htm" text:style-name="Internet_20_link" text:visited-style-name="Visited_20_Internet_20_Link">http://help.fortinet.com/fos50hlp/54/Content/FortiOS/fortigate-wireless-54/reference-fortiap-cli.htm</text:a></text:p>
      <text:p text:style-name="Text_20_body">The FortiAP CLI controls radio and network operation through the use of variables manipulated with the <text:span text:style-name="Source_20_Text">cfg</text:span> command. There are also diagnostic commands.</text:p>
      <text:p text:style-name="Text_20_body">The cfg command include the followin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fg -s</text:span> </text:p>
          </table:table-cell>
          <table:table-cell office:value-type="string" table:style-name="tablecell">
            <text:p text:style-name="tablealignleft"> Lis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a var=value</text:span> </text:p>
          </table:table-cell>
          <table:table-cell office:value-type="string" table:style-name="tablecell">
            <text:p text:style-name="tablealignleft"> Add or change a variable valu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c</text:span> </text:p>
          </table:table-cell>
          <table:table-cell office:value-type="string" table:style-name="tablecell">
            <text:p text:style-name="tablealignleft"> Commit the change to flash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x</text:span> </text:p>
          </table:table-cell>
          <table:table-cell office:value-type="string" table:style-name="tablecell">
            <text:p text:style-name="tablealignleft"> Reset settings to factory defaul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r var</text:span> </text:p>
          </table:table-cell>
          <table:table-cell office:value-type="string" table:style-name="tablecell">
            <text:p text:style-name="tablealignleft"> Remove vari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e</text:span> </text:p>
          </table:table-cell>
          <table:table-cell office:value-type="string" table:style-name="tablecell">
            <text:p text:style-name="tablealignleft"> Expor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h</text:span> </text:p>
          </table:table-cell>
          <table:table-cell office:value-type="string" table:style-name="tablecell">
            <text:p text:style-name="tablealignleft"> Display help for all commands. </text:p>
          </table:table-cell>
        </table:table-row>
      </table:table>
      <text:p text:style-name="Text_20_body">The configuration variables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 </text:p>
          </table:table-cell>
          <table:table-cell office:value-type="string" table:style-name="tableheader">
            <text:p text:style-name="Table_20_Heading"> Description and Values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CTL_PORT</text:span> </text:p>
          </table:table-cell>
          <table:table-cell office:value-type="string" table:style-name="tablecell">
            <text:p text:style-name="tablealignleft"> WiFi Controller control (CAPWAP) port. Default 5246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ATA_CHAN_SEC</text:span> </text:p>
          </table:table-cell>
          <table:table-cell office:value-type="string" table:style-name="tablecell">
            <text:p text:style-name="tablealignleft"> Data channel security.0 - Clear text1 - DTLS (encrypted)2 - Accept either DTLS or clear text (default)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TYPE</text:span> </text:p>
          </table:table-cell>
          <table:table-cell office:value-type="string" table:style-name="tablecell">
            <text:p text:style-name="tablealignleft"> 1 - Static. Specify WiFi Controllers2 - DHCP3 - DNS5 - Broadcast6 - Multicast0 - Cycle through all of the discovery types until successf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IPADDR</text:span><text:span text:style-name="Source_20_Text">AP_NETMASK</text:span><text:span text:style-name="Source_20_Text">IPGW</text:span> </text:p>
          </table:table-cell>
          <table:table-cell office:value-type="string" table:style-name="tablecell">
            <text:p text:style-name="tablealignleft"> These variables set the FortiAP unit IP address, netmask and default gateway when ADDR_MODE is STATIC.Default 192.168.1.2 255.255.255.0, gateway 192.168.1.1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HOSTNAME_1</text:span><text:span text:style-name="Source_20_Text">AC_HOSTNAME_2</text:span><text:span text:style-name="Source_20_Text">AC_HOSTNAME_3</text:span> </text:p>
          </table:table-cell>
          <table:table-cell office:value-type="string" table:style-name="tablecell">
            <text:p text:style-name="tablealignleft"> WiFi Controller host nam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IPADDR_1</text:span><text:span text:style-name="Source_20_Text">AC_IPADDR_2</text:span><text:span text:style-name="Source_20_Text">AC_IPADDR_3</text:span> </text:p>
          </table:table-cell>
          <table:table-cell office:value-type="string" table:style-name="tablecell">
            <text:p text:style-name="tablealignleft"> WiFi Controller IP address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DHCP_OPTION_CODE</text:span> </text:p>
          </table:table-cell>
          <table:table-cell office:value-type="string" table:style-name="tablecell">
            <text:p text:style-name="tablealignleft"> Option code for DHCP server. Default 138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MC_ADDR</text:span> </text:p>
          </table:table-cell>
          <table:table-cell office:value-type="string" table:style-name="tablecell">
            <text:p text:style-name="tablealignleft"> Multicast address for controller discovery. Default 224.0.1.14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DR_MODE</text:span> </text:p>
          </table:table-cell>
          <table:table-cell office:value-type="string" table:style-name="tablecell">
            <text:p text:style-name="tablealignleft"> How the FortiAP unit obtains its IP address and netmask.DHCP - FortiGate interface assigns address.STATIC - Specify in AP_IPADDR and AP_NETMASK.Default is DHCP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MIN_TIMEOUT</text:span> </text:p>
          </table:table-cell>
          <table:table-cell office:value-type="string" table:style-name="tablecell">
            <text:p text:style-name="tablealignleft"> Administrative timeout in minutes. Applies to Telnet and web-based manager sessions. Default is 5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GMT_VLAN_ID</text:span> </text:p>
          </table:table-cell>
          <table:table-cell office:value-type="string" table:style-name="tablecell">
            <text:p text:style-name="tablealignleft"> Non-zero value applies VLAN ID for unit management. Default: 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ODE</text:span> </text:p>
          </table:table-cell>
          <table:table-cell office:value-type="string" table:style-name="tablecell">
            <text:p text:style-name="tablealignleft"> FortiAP operating mode.0 - Thin AP (default)2 - Unmanaged Site Survey mode. See SURVEY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BAUD_RATE</text:span> </text:p>
          </table:table-cell>
          <table:table-cell office:value-type="string" table:style-name="tablecell">
            <text:p text:style-name="tablealignleft"> Console data rate: 9600, 19200, 38400, 57600, or 115200 baud. </text:p>
          </table:table-cell>
        </table:table-row>
        <table:table-row>
          <table:table-cell office:value-type="string" table:style-name="tablecell">
            <text:p text:style-name="tablealignleft"> <text:span text:style-name="Source_20_Text">DNS_SERVER</text:span> </text:p>
          </table:table-cell>
          <table:table-cell office:value-type="string" table:style-name="tablecell">
            <text:p text:style-name="tablealignleft"> DNS Server for clients. If ADDR_MODE is DHCP the DNS server is automatically assign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FIRMWARE_UPGRADE</text:span> </text:p>
          </table:table-cell>
          <table:table-cell office:value-type="string" table:style-name="tablecell">
            <text:p text:style-name="tablealignleft"> Default is 0.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_ALLOW</text:span> </text:p>
          </table:table-cell>
          <table:table-cell office:value-type="string" table:style-name="tablecell">
            <text:p text:style-name="tablealignleft"> Access to FortiAP web-based manager1 - Yes (default), 0 - No. </text:p>
          </table:table-cell>
        </table:table-row>
        <table:table-row>
          <table:table-cell office:value-type="string" table:style-name="tablecell">
            <text:p text:style-name="tablealignleft"> <text:span text:style-name="Source_20_Text">LED_STATE</text:span> </text:p>
          </table:table-cell>
          <table:table-cell office:value-type="string" table:style-name="tablecell">
            <text:p text:style-name="tablealignleft"> Enable/disable status LEDs.0 - LEDs enabled, 1 - LEDs disabled, 2 - follow AC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PASSWD</text:span> </text:p>
          </table:table-cell>
          <table:table-cell office:value-type="string" table:style-name="tablecell">
            <text:p text:style-name="tablealignleft"> Administrator login password. By default this is empty. </text:p>
          </table:table-cell>
        </table:table-row>
        <table:table-row>
          <table:table-cell office:value-type="string" table:style-name="tablecell">
            <text:p text:style-name="tablealignleft"> <text:span text:style-name="Source_20_Text">STP_MODE</text:span> </text:p>
          </table:table-cell>
          <table:table-cell office:value-type="string" table:style-name="tablecell">
            <text:p text:style-name="tablealignleft"> Spanning Tree Protocol. 0 is off. 1 is on. </text:p>
          </table:table-cell>
        </table:table-row>
        <table:table-row>
          <table:table-cell office:value-type="string" table:style-name="tablecell">
            <text:p text:style-name="tablealignleft"> <text:span text:style-name="Source_20_Text">TELNET_ALLOW</text:span> </text:p>
          </table:table-cell>
          <table:table-cell office:value-type="string" table:style-name="tablecell">
            <text:p text:style-name="tablealignleft"> By default (value 0), Telnet access is closed when the FortiAP unit is authorized. Set value to 1 to keep Telnet always avail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WTP_LOCATION</text:span> </text:p>
          </table:table-cell>
          <table:table-cell office:value-type="string" table:style-name="tablecell">
            <text:p text:style-name="tablealignleft"> Optional string describing AP location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Mesh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AP_TYPE</text:span> </text:p>
          </table:table-cell>
          <table:table-cell office:value-type="string" table:style-name="tablecell">
            <text:p text:style-name="tablealignleft"> Type of communication for backhaul to controller:0 - Ethernet (default)1 - WiFi mesh2 - Ethernet with mesh backup suppor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SSID</text:span> </text:p>
          </table:table-cell>
          <table:table-cell office:value-type="string" table:style-name="tablecell">
            <text:p text:style-name="tablealignleft"> SSID for mesh backhaul. Default: fortinet.mesh.roo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BSSID</text:span> </text:p>
          </table:table-cell>
          <table:table-cell office:value-type="string" table:style-name="tablecell">
            <text:p text:style-name="tablealignleft"> WiFi MAC address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PASSWD</text:span> </text:p>
          </table:table-cell>
          <table:table-cell office:value-type="string" table:style-name="tablecell">
            <text:p text:style-name="tablealignleft"> Pre-shared key for mesh backha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ETH_BRIDGE</text:span> </text:p>
          </table:table-cell>
          <table:table-cell office:value-type="string" table:style-name="tablecell">
            <text:p text:style-name="tablealignleft"> 1 - Bridge mesh WiFi SSID to FortiAP Ethernet port. This can be used for point-to-point bridge configuration. This is available only when MESH_AP_TYPE =1.0 - No WiFi-Ethernet bridge (default)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MAX_HOPS</text:span> </text:p>
          </table:table-cell>
          <table:table-cell office:value-type="string" table:style-name="tablecell">
            <text:p text:style-name="tablealignleft"> Maximum number of times packets can be passed from node to node on the mesh. Default is 4. </text:p>
          </table:table-cell>
        </table:table-row>
        <table:table-row>
          <table:table-cell office:value-type="string" table:style-name="tablecell" table:number-columns-spanned="2">
            <text:p text:style-name="tablealignleft"> The following factors are summed and the FortiAP associates with the lowest scoring mesh AP.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SCORE_HOP_WEIGHT</text:span> </text:p>
          </table:table-cell>
          <table:table-cell office:value-type="string" table:style-name="tablecell">
            <text:p text:style-name="tablealignleft">  Multiplier for number of mesh hops from root. Default 5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CHAN_WEIGHT</text:span> </text:p>
          </table:table-cell>
          <table:table-cell office:value-type="string" table:style-name="tablecell">
            <text:p text:style-name="tablealignleft">  AP total RSSI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ATE_WEIGHT</text:span> </text:p>
          </table:table-cell>
          <table:table-cell office:value-type="string" table:style-name="tablecell">
            <text:p text:style-name="tablealignleft">  Beacon data rate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BAND_WEIGHT</text:span> </text:p>
          </table:table-cell>
          <table:table-cell office:value-type="string" table:style-name="tablecell">
            <text:p text:style-name="tablealignleft">  Band weight (0 for 2.4GHz, 1 for 5GHz) multiplier. Default 10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SSI_WEIGHT</text:span> </text:p>
          </table:table-cell>
          <table:table-cell office:value-type="string" table:style-name="tablecell">
            <text:p text:style-name="tablealignleft">  AP channel RSSI multiplier. Default 100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Survey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SURVEY_SSID</text:span> </text:p>
          </table:table-cell>
          <table:table-cell office:value-type="string" table:style-name="tablecell">
            <text:p text:style-name="tablealignleft"> SSID to broadcast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TX_POWER</text:span> </text:p>
          </table:table-cell>
          <table:table-cell office:value-type="string" table:style-name="tablecell">
            <text:p text:style-name="tablealignleft"> Transmitter power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24</text:span> </text:p>
          </table:table-cell>
          <table:table-cell office:value-type="string" table:style-name="tablecell">
            <text:p text:style-name="tablealignleft"> Site survey transmit channel for the 2.4Ghz band (default 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50</text:span> </text:p>
          </table:table-cell>
          <table:table-cell office:value-type="string" table:style-name="tablecell">
            <text:p text:style-name="tablealignleft"> Site survey transmit channel for the 5Ghz band (default 3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BEACON_INTV</text:span> </text:p>
          </table:table-cell>
          <table:table-cell office:value-type="string" table:style-name="tablecell">
            <text:p text:style-name="tablealignleft"> Site survey beacon interval. Default 100msec. </text:p>
          </table:table-cell>
        </table:table-row>
      </table:table>
      <text:p text:style-name="Text_20_body">Diagnose commands includ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w_diag help</text:span> </text:p>
          </table:table-cell>
          <table:table-cell office:value-type="string" table:style-name="tablecell">
            <text:p text:style-name="tablealignleft"> Display help for all diagnose command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uptime</text:span> </text:p>
          </table:table-cell>
          <table:table-cell office:value-type="string" table:style-name="tablecell">
            <text:p text:style-name="tablealignleft"> Show daemon uptim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tlog &lt;on|off&gt;</text:span> </text:p>
          </table:table-cell>
          <table:table-cell office:value-type="string" table:style-name="tablecell">
            <text:p text:style-name="tablealignleft"> Turn on/off telnet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clog &lt;on|off&gt;</text:span> </text:p>
          </table:table-cell>
          <table:table-cell office:value-type="string" table:style-name="tablecell">
            <text:p text:style-name="tablealignleft"> Turn on/off console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baudrate [9600 | 19200 | 38400 | 57600 | 115200]</text:span> </text:p>
          </table:table-cell>
          <table:table-cell office:value-type="string" table:style-name="tablecell">
            <text:p text:style-name="tablealignleft"> Set the console baud ra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plain-ctl [0|1]</text:span> </text:p>
          </table:table-cell>
          <table:table-cell office:value-type="string" table:style-name="tablecell">
            <text:p text:style-name="tablealignleft"> Show or change current plain control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-cfg ip port</text:span> </text:p>
          </table:table-cell>
          <table:table-cell office:value-type="string" table:style-name="tablecell">
            <text:p text:style-name="tablealignleft"> Set sniff server ip and por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 [0|1|2]</text:span> </text:p>
          </table:table-cell>
          <table:table-cell office:value-type="string" table:style-name="tablecell">
            <text:p text:style-name="tablealignleft"> Enable/disable sniff packe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tats wl_intf</text:span> </text:p>
          </table:table-cell>
          <table:table-cell office:value-type="string" table:style-name="tablecell">
            <text:p text:style-name="tablealignleft"> Show wl_intf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admin-timeout [30]</text:span> </text:p>
          </table:table-cell>
          <table:table-cell office:value-type="string" table:style-name="tablecell">
            <text:p text:style-name="tablealignleft"> Set shell idle timeout in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tp-cfg</text:span> </text:p>
          </table:table-cell>
          <table:table-cell office:value-type="string" table:style-name="tablecell">
            <text:p text:style-name="tablealignleft"> Show current wtp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radio-cfg</text:span> </text:p>
          </table:table-cell>
          <table:table-cell office:value-type="string" table:style-name="tablecell">
            <text:p text:style-name="tablealignleft"> Show current radio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vap-cfg</text:span> </text:p>
          </table:table-cell>
          <table:table-cell office:value-type="string" table:style-name="tablecell">
            <text:p text:style-name="tablealignleft"> Show current vap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rogue</text:span> </text:p>
          </table:table-cell>
          <table:table-cell office:value-type="string" table:style-name="tablecell">
            <text:p text:style-name="tablealignleft"> Show rogue AP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rogue</text:span> </text:p>
          </table:table-cell>
          <table:table-cell office:value-type="string" table:style-name="tablecell">
            <text:p text:style-name="tablealignleft"> Show rogue STA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rp-req</text:span> </text:p>
          </table:table-cell>
          <table:table-cell office:value-type="string" table:style-name="tablecell">
            <text:p text:style-name="tablealignleft"> Show scanned arp reques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can</text:span> </text:p>
          </table:table-cell>
          <table:table-cell office:value-type="string" table:style-name="tablecell">
            <text:p text:style-name="tablealignleft"> Show scann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scan</text:span> </text:p>
          </table:table-cell>
          <table:table-cell office:value-type="string" table:style-name="tablecell">
            <text:p text:style-name="tablealignleft"> Show scanned STA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cap</text:span> </text:p>
          </table:table-cell>
          <table:table-cell office:value-type="string" table:style-name="tablecell">
            <text:p text:style-name="tablealignleft"> Show scanned STA capabiliti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ids</text:span> </text:p>
          </table:table-cell>
          <table:table-cell office:value-type="string" table:style-name="tablecell">
            <text:p text:style-name="tablealignleft"> Show scanned WIDS detection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darrp</text:span> </text:p>
          </table:table-cell>
          <table:table-cell office:value-type="string" table:style-name="tablecell">
            <text:p text:style-name="tablealignleft"> Show darrp radio channel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</text:span> </text:p>
          </table:table-cell>
          <table:table-cell office:value-type="string" table:style-name="tablecell">
            <text:p text:style-name="tablealignleft"> Show mesh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acinfo</text:span> </text:p>
          </table:table-cell>
          <table:table-cell office:value-type="string" table:style-name="tablecell">
            <text:p text:style-name="tablealignleft"> Show mesh veth ac info, and mesh ether typ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vap</text:span> </text:p>
          </table:table-cell>
          <table:table-cell office:value-type="string" table:style-name="tablecell">
            <text:p text:style-name="tablealignleft"> Show mesh veth vap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host</text:span> </text:p>
          </table:table-cell>
          <table:table-cell office:value-type="string" table:style-name="tablecell">
            <text:p text:style-name="tablealignleft"> Show mesh veth hos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ap</text:span> </text:p>
          </table:table-cell>
          <table:table-cell office:value-type="string" table:style-name="tablecell">
            <text:p text:style-name="tablealignleft"> Show mesh ap candida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can-clr-all</text:span> </text:p>
          </table:table-cell>
          <table:table-cell office:value-type="string" table:style-name="tablecell">
            <text:p text:style-name="tablealignleft"> Flush all scanned AP/STA/AR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uppress</text:span> </text:p>
          </table:table-cell>
          <table:table-cell office:value-type="string" table:style-name="tablecell">
            <text:p text:style-name="tablealignleft"> Show suppress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deauth</text:span> </text:p>
          </table:table-cell>
          <table:table-cell office:value-type="string" table:style-name="tablecell">
            <text:p text:style-name="tablealignleft"> De-authenticate an STA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51:18</meta:creation-date>
    <dc:creator>Generated</dc:creator>
    <dc:date>2024-05-18T03::51:18</dc:date>
    <dc:language>en-US</dc:language>
    <meta:editing-cycles>1</meta:editing-cycles>
    <meta:editing-duration>PT0S</meta:editing-duration>
    <dc:title>redes:firewalls:fortinet:fortiap</dc:title>
  </office:meta>
</office:document-meta>
</file>