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"/><text:bookmark-start text:name="__RefHeading___network_flow_1"/><text:bookmark-start text:name="network_flow"/>Network Flow<text:bookmark-end text:name="__RefHeading___network_flow_1"/><text:bookmark-end text:name="network_flow"/></text:h>
      <text:p text:style-name="Text_20_body">Los flujos de red nos dan el medio para ver el tráfico que fluye a través de una red. Tenemos las sesiones de conexión a cada punto y en diferentes capas de comunicación.</text:p>
      <text:h text:style-name="Heading_20_1" text:outline-level="1"><text:bookmark-start text:name="__RefHeading___netflow_2"/><text:bookmark-start text:name="netflow"/>Netflow<text:bookmark-end text:name="__RefHeading___netflow_2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h text:style-name="Heading_20_1" text:outline-level="1"><text:bookmark-start text:name="__RefHeading___sflow_3"/><text:bookmark-start text:name="sflow"/>Sflow<text:bookmark-end text:name="__RefHeading___sflow_3"/><text:bookmark-end text:name="sflow"/></text:h>
      <text:p text:style-name="Text_20_body">sFlow es protocolo para el muestreo de paquetes, para el monitoreo de redes.</text:p>
      <text:p text:style-name="Text_20_body">Ejemplo de configuración en switches Aruba :</text:p>
      <text:p text:style-name="Preformatted_20_Text">sflow 1 destination 10.15.5.20 2060</text:p>
      <text:p text:style-name="Text_20_body">Ejemplo de configuración en Firewalls de Fortinet :</text:p>
      <text:p text:style-name="Preformatted_20_Text">config system sflow<text:line-break/><text:s text:c="4"/>set collector-ip &lt;ip&gt;<text:line-break/><text:s text:c="4"/>set collector-port &lt;port&gt;<text:line-break/>end</text:p>
      <text:p text:style-name="Text_20_body">En la interfaz :</text:p>
      <text:p text:style-name="Preformatted_20_Text">...<text:line-break/>edit "port8"<text:line-break/>...<text:line-break/>set sflow-sampler enable<text:line-break/>set sample-rate &lt;every_n_packets&gt;<text:line-break/>set sample-direction [tx | rx | both]<text:line-break/>set polling-interval &lt;seconds&gt;<text:line-break/>...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monitoreo_de_flujos_de_red_4"/><text:bookmark-start text:name="monitoreo_de_flujos_de_red"/>Monitoreo de flujos de red<text:bookmark-end text:name="__RefHeading___monitoreo_de_flujos_de_red_4"/><text:bookmark-end text:name="monitoreo_de_flujos_de_red"/></text:h>
      <text:h text:style-name="Heading_20_3" text:outline-level="3"><text:bookmark-start text:name="__RefHeading___nfdump_-_netflow_processing_tools_5"/><text:bookmark-start text:name="nfdump_-_netflow_processing_tools"/>NFDUMP - Netflow processing tools<text:bookmark-end text:name="__RefHeading___nfdump_-_netflow_processing_tools_5"/><text:bookmark-end text:name="nfdump_-_netflow_processing_tools"/></text:h>
      <text:p text:style-name="Text_20_body"><text:span text:style-name="Strong_20_Emphasis">nfdump</text:span> is a set of tools to collect and process netflow data. It's fast and has a powerful filter pcap like syntax. It supports netflow versions v1, v5, v7, v9 and IPFIX as well as a limited set of sflow. It includes support for CISCO ASA (NSEL) and CISCO NAT (NEL) devices, which export event logging records as v9 flows. nfdump is fully IPv6 compatible.</text:p>
      <text:p text:style-name="Text_20_body">Features</text:p>
      <text:list text:style-name="List_20_1" text:continue-numbering="false">
        <text:list-item>
          <text:p text:style-name="List_20_1_Content_First"> Processes netflow v1, v5, v7 and v9 FNF</text:p>
        </text:list-item>
        <text:list-item>
          <text:p text:style-name="List_20_1_Content"> Powerful pcap like syntax for netflow</text:p>
        </text:list-item>
        <text:list-item>
          <text:p text:style-name="List_20_1_Content"> Fully IPv6 compatible</text:p>
        </text:list-item>
        <text:list-item>
          <text:p text:style-name="List_20_1_Content_Last"> Processes IPFIX (beta)</text:p>
        </text:list-item>
      </text:list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00:05</meta:creation-date>
    <dc:creator>Generated</dc:creator>
    <dc:date>2024-05-19T07::00:05</dc:date>
    <dc:language>en-US</dc:language>
    <meta:editing-cycles>1</meta:editing-cycles>
    <meta:editing-duration>PT0S</meta:editing-duration>
    <dc:title>redes:flows</dc:title>
  </office:meta>
</office:document-meta>
</file>