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tart"/><text:bookmark-start text:name="__RefHeading___redes_y_comunicaciones_1"/><text:bookmark-start text:name="redes_y_comunicaciones"/>Redes y comunicaciones<text:bookmark-end text:name="__RefHeading___redes_y_comunicaciones_1"/><text:bookmark-end text:name="redes_y_comunicaciones"/></text:h>
      <text:h text:style-name="Heading_20_2" text:outline-level="2"><text:bookmark-start text:name="__RefHeading___equipamiento_2"/><text:bookmark-start text:name="equipamiento"/>Equipamiento<text:bookmark-end text:name="__RefHeading___equipamiento_2"/><text:bookmark-end text:name="equipamiento"/></text:h>
      <text:list text:style-name="List_20_1" text:continue-numbering="false">
        <text:list-item>
          <text:p text:style-name="LastListParagraph_List_20_1_Content_First"> <text:a xlink:type="simple" xlink:href="https://cayu.com.ar/wiki/doku.php?id=redes:switches" text:style-name="Internet_20_link" text:visited-style-name="Visited_20_Internet_20_Link">Switches</text:a></text:p>
        </text:list-item>
      </text:list>
      <text:h text:style-name="Heading_20_2" text:outline-level="2"><text:bookmark-start text:name="__RefHeading___tips_3"/><text:bookmark-start text:name="tips"/>TIPs<text:bookmark-end text:name="__RefHeading___tips_3"/><text:bookmark-end text:name="tips"/></text:h>
      <text:h text:style-name="Heading_20_3" text:outline-level="3"><text:bookmark-start text:name="__RefHeading___netflow_4"/><text:bookmark-start text:name="netflow"/>Netflow<text:bookmark-end text:name="__RefHeading___netflow_4"/><text:bookmark-end text:name="netflow"/></text:h>
      <text:p text:style-name="Text_20_body">NetFlow es un protocolo de red para recolectar información sobre tráfico IP. Es de carácter necesario para administrar la red.</text:p>
      <text:p text:style-name="Text_20_body">Ejemplo de configuración de Netflow para routers Cisco :</text:p>
      <text:p text:style-name="Preformatted_20_Text">ip flow-export version 5<text:line-break/>ip flow-export destination 192.168.1.44 2059</text:p>
      <text:p text:style-name="Text_20_body">Actualmente los switches modernos soportan Netflow, en el caso de poseer un switch que no soporte envío de Netflow, podemos realizar un port mirroring y analizar los datos obtenidos de allí con algun software analizador de trafico o un sniffer. El problema de esto, es que aumenta el uso de CPU del Switch en cuestió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6::59:17</meta:creation-date>
    <dc:creator>Generated</dc:creator>
    <dc:date>2024-05-19T06::59:17</dc:date>
    <dc:language>en-US</dc:language>
    <meta:editing-cycles>1</meta:editing-cycles>
    <meta:editing-duration>PT0S</meta:editing-duration>
    <dc:title>redes:start</dc:title>
  </office:meta>
</office:document-meta>
</file>