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3" text:outline-level="3"><text:bookmark-start text:name="__RefHeading___comandos_4"/><text:bookmark-start text:name="comandos"/>Comandos<text:bookmark-end text:name="__RefHeading___comandos_4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3" text:outline-level="3"><text:bookmark-start text:name="__RefHeading___habilitar_ssh_5"/><text:bookmark-start text:name="habilitar_ssh"/>Habilitar SSH<text:bookmark-end text:name="__RefHeading___habilitar_ssh_5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3" text:outline-level="3"><text:bookmark-start text:name="__RefHeading___configuracion_minicom_6"/><text:bookmark-start text:name="configuracion_minicom"/>Configuración Minicom<text:bookmark-end text:name="__RefHeading___configuracion_minicom_6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9:10</meta:creation-date>
    <dc:creator>Generated</dc:creator>
    <dc:date>2024-05-18T18::19:10</dc:date>
    <dc:language>en-US</dc:language>
    <meta:editing-cycles>1</meta:editing-cycles>
    <meta:editing-duration>PT0S</meta:editing-duration>
    <dc:title>redes:switches:cisco</dc:title>
  </office:meta>
</office:document-meta>
</file>