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routers"/><text:bookmark-start text:name="__RefHeading___routers_cisco_1"/><text:bookmark-start text:name="routers_cisco"/>Routers Cisco<text:bookmark-end text:name="__RefHeading___routers_cisco_1"/><text:bookmark-end text:name="routers_cisco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configurar_snmp_3"/><text:bookmark-start text:name="configurar_snmp"/>Configurar SNMP<text:bookmark-end text:name="__RefHeading___configurar_snmp_3"/><text:bookmark-end text:name="configurar_snmp"/></text:h>
      <text:p text:style-name="Preformatted_20_Text"># enable<text:line-break/># configure terminal<text:line-break/>Enter configuration commands, one per line.<text:s text:c="2"/>End with CNTL/Z.<text:line-break/># snmp-server contact Sergio Cayuqueo<text:line-break/># snmp-server location Ubicacion Fisica<text:line-break/># snmp-server community NombreComunidad RO<text:line-break/># copy running-config startup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51:00</meta:creation-date>
    <dc:creator>Generated</dc:creator>
    <dc:date>2024-04-25T07::51:00</dc:date>
    <dc:language>en-US</dc:language>
    <meta:editing-cycles>1</meta:editing-cycles>
    <meta:editing-duration>PT0S</meta:editing-duration>
    <dc:title>redes:telefonia:cisco:routers</dc:title>
  </office:meta>
</office:document-meta>
</file>