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0f9754be70101269274ca18a96a72f0.svg"/>
  <manifest:file-entry manifest:media-type="image/svg+xml" manifest:full-path="Pictures/c25229798a46932668f6e13f365725c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enlaces"/><text:bookmark-start text:name="__RefHeading___seguridad_1"/><text:bookmark-start text:name="seguridad"/>Seguridad<text:bookmark-end text:name="__RefHeading___seguridad_1"/><text:bookmark-end text:name="seguridad"/></text:h>
      <text:p text:style-name="Text_20_body"><text:a xlink:type="simple" xlink:href="http://www.forat.info/2007/08/18/como-montar-un-sistema-de-vigilancia-casero-con-un-pc-viejo-una-webcam-y-linux-el-manual-definitivo-para-este-verano/" text:style-name="Internet_20_link" text:visited-style-name="Visited_20_Internet_20_Link">http://www.forat.info/2007/08/18/como-montar-un-sistema-de-vigilancia-casero-con-un-pc-viejo-una-webcam-y-linux-el-manual-definitivo-para-este-verano/</text:a> <text:line-break/>Nota “Como montar un sistema de vigilancia casero con un PC viejo, una Webcam y Linux ( el manual definitivo para este verano )” de un Blog, con datos interesantes y practicos.</text:p>
      <text:p text:style-name="Text_20_body"><text:a xlink:type="simple" xlink:href="http://i-dvr.sourceforge.net/" text:style-name="Internet_20_link" text:visited-style-name="Visited_20_Internet_20_Link">http://i-dvr.sourceforge.net/</text:a> <text:line-break/>Devolution Security is a video surveillance system for the Linux/X11 platform.</text:p>
      <text:p text:style-name="Text_20_body"><text:a xlink:type="simple" xlink:href="http://www.zoneminder.com/" text:style-name="Internet_20_link" text:visited-style-name="Visited_20_Internet_20_Link">http://www.zoneminder.com/</text:a> <text:line-break/>ZoneMinder is an integrated set of applications which provide a complete surveillance solution allowing capture, analysis, recording and monitoring of any CCTV or security cameras attached to a Linux based machine.</text:p>
      <text:p text:style-name="Text_20_body"><text:a xlink:type="simple" xlink:href="http://www.chkrootkit.org/" text:style-name="Internet_20_link" text:visited-style-name="Visited_20_Internet_20_Link">http://www.chkrootkit.org/</text:a> <text:line-break/>chkrootkit is a tool to locally check for signs of a rootkit.</text:p>
      <text:p text:style-name="Text_20_body"><text:a xlink:type="simple" xlink:href="http://www.ossec.net/main/rootcheck" text:style-name="Internet_20_link" text:visited-style-name="Visited_20_Internet_20_Link">http://www.ossec.net/main/rootcheck</text:a> <text:line-break/>Rootcheck is an open source rootkit detection and system auditing software. It scans the whole system looking for known rootkits and for the presence of unknown (private or custom) rootkits and kernel level ones using anomaly detection. In addition to that, it checks your configuration looking for insecure options.</text:p>
      <text:p text:style-name="Text_20_body"><text:a xlink:type="simple" xlink:href="http://www.rootkit.nl/projects/rootkit_hunter.html" text:style-name="Internet_20_link" text:visited-style-name="Visited_20_Internet_20_Link">http://www.rootkit.nl/projects/rootkit_hunter.html</text:a> <text:line-break/>Rootkit scanner.</text:p>
      <text:p text:style-name="Text_20_body"><text:a xlink:type="simple" xlink:href="http://code.google.com/p/weevely/" text:style-name="Internet_20_link" text:visited-style-name="Visited_20_Internet_20_Link">http://code.google.com/p/weevely/</text:a> <text:line-break/>Stealth tiny php backdoor</text:p>
      <text:p text:style-name="Text_20_body"><text:a xlink:type="simple" xlink:href="http://www.backbox.org/" text:style-name="Internet_20_link" text:visited-style-name="Visited_20_Internet_20_Link">http://www.backbox.org/</text:a> <text:line-break/>Flexible Penetration Testing Distribution</text:p>
      <text:p text:style-name="Text_20_body"><text:a xlink:type="simple" xlink:href="http://sectools.org/" text:style-name="Internet_20_link" text:visited-style-name="Visited_20_Internet_20_Link">http://sectools.org/</text:a> <text:line-break/>Top 100 Network Security Tools</text:p>
      <text:p text:style-name="Text_20_body"><text:a xlink:type="simple" xlink:href="http://www.brandonhutchinson.com/chkrootkit.html" text:style-name="Internet_20_link" text:visited-style-name="Visited_20_Internet_20_Link">http://www.brandonhutchinson.com/chkrootkit.html</text:a> <text:line-break/>chkrootkit is a utility that searches your system for installed rootkits</text:p>
      <text:p text:style-name="Text_20_body"><text:a xlink:type="simple" xlink:href="http://simple-evcorr.sourceforge.net/" text:style-name="Internet_20_link" text:visited-style-name="Visited_20_Internet_20_Link">http://simple-evcorr.sourceforge.net/</text:a> <text:line-break/>SEC - simple event correlator</text:p>
      <text:p text:style-name="Text_20_body"><text:a xlink:type="simple" xlink:href="http://n0where.net/" text:style-name="Internet_20_link" text:visited-style-name="Visited_20_Internet_20_Link">http://n0where.net/</text:a> <text:line-break/>CyberPunk - Madness and Obsession on the Electronic Frontier</text:p>
      <text:p text:style-name="Text_20_body"><text:a xlink:type="simple" xlink:href="http://www.alienvault.com/" text:style-name="Internet_20_link" text:visited-style-name="Visited_20_Internet_20_Link">http://www.alienvault.com/</text:a> <text:line-break/>Open Source Security Information Management, es una colección de herramientas bajo la licencia GPL, diseñadas para ayudar a los administradores de red en la seguridad de las computadoras, detección de intrusos y prevención.</text:p>
      <text:p text:style-name="Text_20_body"><text:a xlink:type="simple" xlink:href="http://exploitpack.com" text:style-name="Internet_20_link" text:visited-style-name="Visited_20_Internet_20_Link">http://exploitpack.com</text:a> <text:line-break/>Exploit Pack</text:p>
      <text:p text:style-name="Text_20_body"><text:a xlink:type="simple" xlink:href="https://github.com/wavestone-cdt/wavecrack" text:style-name="Internet_20_link" text:visited-style-name="Visited_20_Internet_20_Link">https://github.com/wavestone-cdt/wavecrack</text:a> <text:line-break/>A user-friendly Web interface to share an hashcat cracking box among multiple users with some pre-defined options.</text:p>
      <text:p text:style-name="Text_20_body"><text:a xlink:type="simple" xlink:href="https://github.com/hashcat/kwprocessor" text:style-name="Internet_20_link" text:visited-style-name="Visited_20_Internet_20_Link">https://github.com/hashcat/kwprocessor</text:a> <text:line-break/>Advanced keyboard-walk generator with configureable basechars, keymap and routes</text:p>
      <text:p text:style-name="Text_20_body"><text:a xlink:type="simple" xlink:href="https://github.com/brannondorsey/wifi-cracking" text:style-name="Internet_20_link" text:visited-style-name="Visited_20_Internet_20_Link">https://github.com/brannondorsey/wifi-cracking</text:a> <text:line-break/>Crack WPA/WPA2 Wi-Fi Routers with Airodump-ng and <text:a xlink:type="simple" xlink:href="http://aircrack-ng.org/" text:style-name="Internet_20_link" text:visited-style-name="Visited_20_Internet_20_Link">Aircrack-ng</text:a>/<text:a xlink:type="simple" xlink:href="https://hashcat.net/hashcat/" text:style-name="Internet_20_link" text:visited-style-name="Visited_20_Internet_20_Link">Hashcat</text:a></text:p>
      <text:p text:style-name="Text_20_body"><text:a xlink:type="simple" xlink:href="https://github.com/threat9/routersploit" text:style-name="Internet_20_link" text:visited-style-name="Visited_20_Internet_20_Link">https://github.com/threat9/routersploit</text:a> <text:line-break/>Exploitation Framework for Embedded Devices</text:p>
      <text:p text:style-name="Text_20_body"><text:a xlink:type="simple" xlink:href="https://github.com/laramies/theHarvester" text:style-name="Internet_20_link" text:visited-style-name="Visited_20_Internet_20_Link">https://github.com/laramies/theHarvester</text:a> <text:line-break/>theHarvester is a tool for gathering subdomain names, e-mail addresses, virtual hosts, open ports/ banners, and employee names from different public sources (search engines, pgp key servers).</text:p>
      <text:p text:style-name="Text_20_body"><text:a xlink:type="simple" xlink:href="https://www.krackattacks.com/" text:style-name="Internet_20_link" text:visited-style-name="Visited_20_Internet_20_Link">https://www.krackattacks.com/</text:a> <text:line-break/>Key Reinstallation Attacks - Breaking WPA2 by forcing nonce reuse</text:p>
      <text:list text:style-name="List_20_1" text:continue-numbering="false">
        <text:list-item>
          <text:p text:style-name="List_20_1_Content_First"> <text:a xlink:type="simple" xlink:href="https://www.owasp.org" text:style-name="Internet_20_link" text:visited-style-name="Visited_20_Internet_20_Link">OWASP</text:a></text:p>
        </text:list-item>
        <text:list-item>
          <text:p text:style-name="List_20_1_Content"> <text:a xlink:type="simple" xlink:href="https://preyproject.com/es" text:style-name="Internet_20_link" text:visited-style-name="Visited_20_Internet_20_Link">Prey - Software Logger</text:a></text:p>
        </text:list-item>
        <text:list-item>
          <text:p text:style-name="List_20_1_Content"> <text:a xlink:type="simple" xlink:href="http://www.iso27001security.com" text:style-name="Internet_20_link" text:visited-style-name="Visited_20_Internet_20_Link">ISO27001 Security</text:a></text:p>
        </text:list-item>
        <text:list-item>
          <text:p text:style-name="List_20_1_Content"> <text:a xlink:type="simple" xlink:href="http://www.inteco.es/Formacion/SGSI/Conceptos_Basicos" text:style-name="Internet_20_link" text:visited-style-name="Visited_20_Internet_20_Link">Introducción SGSI</text:a></text:p>
        </text:list-item>
        <text:list-item>
          <text:p text:style-name="List_20_1_Content"> <text:a xlink:type="simple" xlink:href="http://csrc.nist.gov/publications/PubsSPs.html" text:style-name="Internet_20_link" text:visited-style-name="Visited_20_Internet_20_Link">Publicaciones NIST</text:a></text:p>
        </text:list-item>
        <text:list-item>
          <text:p text:style-name="List_20_1_Content"> <text:a xlink:type="simple" xlink:href="http://www.securia.es/" text:style-name="Internet_20_link" text:visited-style-name="Visited_20_Internet_20_Link">Securia</text:a></text:p>
        </text:list-item>
        <text:list-item>
          <text:p text:style-name="List_20_1_Content"> <text:a xlink:type="simple" xlink:href="https://www.ccn-cert.cni.es/publico/herramientas/pilar5/magerit/" text:style-name="Internet_20_link" text:visited-style-name="Visited_20_Internet_20_Link">Magerit</text:a></text:p>
        </text:list-item>
        <text:list-item>
          <text:p text:style-name="List_20_1_Content"> <text:a xlink:type="simple" xlink:href="http://www.welivesecurity.com/la-es/2014/03/18/operacion-windigo-malware-utilizado-para-atacar-mas-500-000-computadoras/" text:style-name="Internet_20_link" text:visited-style-name="Visited_20_Internet_20_Link">Windingo</text:a></text:p>
        </text:list-item>
        <text:list-item>
          <text:p text:style-name="List_20_1_Content"> <text:a xlink:type="simple" xlink:href="https://onetimesecret.com/" text:style-name="Internet_20_link" text:visited-style-name="Visited_20_Internet_20_Link">Shared a secret</text:a></text:p>
        </text:list-item>
        <text:list-item>
          <text:p text:style-name="List_20_1_Content"> <text:a xlink:type="simple" xlink:href="http://www.shodanhq.com/" text:style-name="Internet_20_link" text:visited-style-name="Visited_20_Internet_20_Link">Search device internet</text:a> Server+SQ-WEBCAM country AR</text:p>
        </text:list-item>
        <text:list-item>
          <text:p text:style-name="List_20_1_Content"> <text:a xlink:type="simple" xlink:href="http://isseg-training.web.cern.ch/isseg-training/Training/Training.htm" text:style-name="Internet_20_link" text:visited-style-name="Visited_20_Internet_20_Link">isseg Training</text:a></text:p>
        </text:list-item>
        <text:list-item>
          <text:p text:style-name="List_20_1_Content"> <text:a xlink:type="simple" xlink:href="http://www.dban.org/" text:style-name="Internet_20_link" text:visited-style-name="Visited_20_Internet_20_Link">Darik's Boot And Nuke</text:a></text:p>
        </text:list-item>
        <text:list-item>
          <text:p text:style-name="List_20_1_Content"> PCI DSS - Dominio 6</text:p>
        </text:list-item>
        <text:list-item>
          <text:p text:style-name="List_20_1_Content"> SOX - Section 404</text:p>
        </text:list-item>
        <text:list-item>
          <text:p text:style-name="List_20_1_Content"> <text:a xlink:type="simple" xlink:href="http://dsploit.net/" text:style-name="Internet_20_link" text:visited-style-name="Visited_20_Internet_20_Link">dSploit - The most complete and advanced IT security professional toolkit on Android</text:a></text:p>
        </text:list-item>
        <text:list-item>
          <text:p text:style-name="List_20_1_Content"> <text:a xlink:type="simple" xlink:href="https://www.robtex.com" text:style-name="Internet_20_link" text:visited-style-name="Visited_20_Internet_20_Link">https://www.robtex.com</text:a></text:p>
        </text:list-item>
        <text:list-item>
          <text:p text:style-name="List_20_1_Content"> <text:a xlink:type="simple" xlink:href="http://hashcat.net/oclhashcat/" text:style-name="Internet_20_link" text:visited-style-name="Visited_20_Internet_20_Link">http://hashcat.net/oclhashcat/</text:a></text:p>
        </text:list-item>
        <text:list-item>
          <text:p text:style-name="List_20_1_Content_Last"> <text:a xlink:type="simple" xlink:href="http://www.alienvault.com/" text:style-name="Internet_20_link" text:visited-style-name="Visited_20_Internet_20_Link">http://www.alienvault.com/</text:a></text:p>
        </text:list-item>
      </text:list>
      <text:h text:style-name="Heading_20_3" text:outline-level="3"><text:bookmark-start text:name="__RefHeading___criptografia_2"/><text:bookmark-start text:name="criptografia"/>Criptografía<text:bookmark-end text:name="__RefHeading___criptografia_2"/><text:bookmark-end text:name="criptografia"/></text:h>
      <text:list text:style-name="List_20_1" text:continue-numbering="false">
        <text:list-item>
          <text:p text:style-name="List_20_1_Content_First"> <text:a xlink:type="simple" xlink:href="http://www.truecrypt.org/" text:style-name="Internet_20_link" text:visited-style-name="Visited_20_Internet_20_Link">http://www.truecrypt.org/</text:a> TrueCrypt es una aplicación para cifrar volúmenes virtuales. <draw:frame draw:style-name="media" draw:name="0" text:anchor-type="as-char" draw:z-index="0" svg:width="" svg:rel-width="100%" svg:height="0cm"><draw:image xlink:href="Pictures/30f9754be70101269274ca18a96a72f0.svg" xlink:type="simple" xlink:show="embed" xlink:actuate="onLoad"/></draw:frame> DISCONTINUADA</text:p>
          <text:list text:style-name="List_20_1">
            <text:list-item>
              <text:p text:style-name="List_20_1_Content"> <text:a xlink:type="simple" xlink:href="https://opencryptoaudit.org/" text:style-name="Internet_20_link" text:visited-style-name="Visited_20_Internet_20_Link">https://opencryptoaudit.org/</text:a> Auditoria Open Source de TrueCrypt</text:p>
            </text:list-item>
            <text:list-item>
              <text:p text:style-name="List_20_1_Content"> <text:a xlink:type="simple" xlink:href="https://truecrypt.ch/" text:style-name="Internet_20_link" text:visited-style-name="Visited_20_Internet_20_Link">https://truecrypt.ch/</text:a> Fork de TrueCrypt, con mínimas correcciones.</text:p>
            </text:list-item>
          </text:list>
        </text:list-item>
        <text:list-item>
          <text:p text:style-name="List_20_1_Content_Last"> <text:a xlink:type="simple" xlink:href="https://veracrypt.codeplex.com/" text:style-name="Internet_20_link" text:visited-style-name="Visited_20_Internet_20_Link">https://veracrypt.codeplex.com/</text:a> Alternativa nueva a TrueCrypt, es un fork de la misma, nueva web <text:a xlink:type="simple" xlink:href="https://www.veracrypt.fr" text:style-name="Internet_20_link" text:visited-style-name="Visited_20_Internet_20_Link">https://www.veracrypt.fr</text:a>.</text:p>
        </text:list-item>
      </text:list>
      <text:list text:style-name="List_20_1" text:continue-numbering="false">
        <text:list-item>
          <text:p text:style-name="LastListParagraph_List_20_1_Content_First"> <text:a xlink:type="simple" xlink:href="http://www.gpg4usb.org/" text:style-name="Internet_20_link" text:visited-style-name="Visited_20_Internet_20_Link">http://www.gpg4usb.org/</text:a> Versión compilada estáticamente de GNUPG para Linux y Windows, pensada para correr desde un Pendrive</text:p>
        </text:list-item>
      </text:list>
      <text:h text:style-name="Heading_20_3" text:outline-level="3"><text:bookmark-start text:name="__RefHeading___anonimato_3"/><text:bookmark-start text:name="anonimato"/>Anonimato<text:bookmark-end text:name="__RefHeading___anonimato_3"/><text:bookmark-end text:name="anonimato"/></text:h>
      <text:p text:style-name="Text_20_body"><text:a xlink:type="simple" xlink:href="http://www.i2p2.de/" text:style-name="Internet_20_link" text:visited-style-name="Visited_20_Internet_20_Link">http://www.i2p2.de/</text:a> <text:line-break/>
I2P (sigla para Invisible Internet Project, que significa Proyecto de Internet invisible) es un software que ofrece una capa de abstracción para comunicaciones, permitiendo así la creación de herramientas y aplicaciones de red con anonimato.las redes p2p.</text:p>
      <text:p text:style-name="Text_20_body"><text:a xlink:type="simple" xlink:href="https://www.torproject.org/" text:style-name="Internet_20_link" text:visited-style-name="Visited_20_Internet_20_Link">https://www.torproject.org/</text:a> <text:line-break/>
The Onion Router, abreviado en inglés como 'Tor', es un proyecto cuyo objetivo principal es el desarrollo de una red de comunicaciones distribuida de baja latencia y superpuesta sobre internet, en la que el encaminamiento de los mensajes intercambiados entre los usuarios no revela su identidad.</text:p>
      <text:p text:style-name="Text_20_body"><text:a xlink:type="simple" xlink:href="http://freenetproject.org/" text:style-name="Internet_20_link" text:visited-style-name="Visited_20_Internet_20_Link">http://freenetproject.org/</text:a> <text:line-break/>
Freenet es una red de distribución de información descentralizada y resistente a la censura diseñada.</text:p>
      <text:h text:style-name="Heading_20_3" text:outline-level="3"><text:bookmark-start text:name="__RefHeading___distribuciones_especiales_4"/><text:bookmark-start text:name="distribuciones_especiales"/>Distribuciones especiales<text:bookmark-end text:name="__RefHeading___distribuciones_especiales_4"/><text:bookmark-end text:name="distribuciones_especiales"/></text:h>
      <text:p text:style-name="Text_20_body"><text:a xlink:type="simple" xlink:href="https://www.kali.org/" text:style-name="Internet_20_link" text:visited-style-name="Visited_20_Internet_20_Link">https://www.kali.org/</text:a> <text:line-break/>
Distribución enfocada a la seguridad, es el reemplazo a BackTrack</text:p>
      <text:p text:style-name="Text_20_body"><text:a xlink:type="simple" xlink:href="https://tails.boum.org/" text:style-name="Internet_20_link" text:visited-style-name="Visited_20_Internet_20_Link">https://tails.boum.org/</text:a> <text:line-break/>
Distribución oficial del projecto TOR</text:p>
      <text:p text:style-name="Text_20_body"><text:a xlink:type="simple" xlink:href="http://www.parrotsec.org/" text:style-name="Internet_20_link" text:visited-style-name="Visited_20_Internet_20_Link">http://www.parrotsec.org/</text:a> <text:line-break/>
Distribución Kali+Tails <draw:frame draw:style-name="media" draw:name="1" text:anchor-type="as-char" draw:z-index="1" svg:width="" svg:rel-width="100%" svg:height="0cm"><draw:image xlink:href="Pictures/c25229798a46932668f6e13f365725cc.svg" xlink:type="simple" xlink:show="embed" xlink:actuate="onLoad"/></draw:frame> La preferida por mi</text:p>
      <text:h text:style-name="Heading_20_3" text:outline-level="3"><text:bookmark-start text:name="__RefHeading___sitios_y_blogs_5"/><text:bookmark-start text:name="sitios_y_blogs"/>Sitios y BLOGS<text:bookmark-end text:name="__RefHeading___sitios_y_blogs_5"/><text:bookmark-end text:name="sitios_y_blogs"/></text:h>
      <text:p text:style-name="Text_20_body"><text:a xlink:type="simple" xlink:href="http://www.hackernet.in/" text:style-name="Internet_20_link" text:visited-style-name="Visited_20_Internet_20_Link">http://www.hackernet.in/</text:a> <text:line-break/>HackerNetwork è un progetto che nasce il 7 marzo 2011 come blog del Network Frozenbox.</text:p>
      <text:p text:style-name="Text_20_body"><text:a xlink:type="simple" xlink:href="http://eclipse.frozenbox.org/" text:style-name="Internet_20_link" text:visited-style-name="Visited_20_Internet_20_Link">http://eclipse.frozenbox.org/</text:a> <text:line-break/>Lorenzo Faletra - EclipseSpark</text:p>
      <text:p text:style-name="Text_20_body"><text:a xlink:type="simple" xlink:href="http://www.jsitech.com/" text:style-name="Internet_20_link" text:visited-style-name="Visited_20_Internet_20_Link">http://www.jsitech.com/</text:a></text:p>
      <text:p text:style-name="Text_20_body"><text:a xlink:type="simple" xlink:href="https://hackpuntes.com/" text:style-name="Internet_20_link" text:visited-style-name="Visited_20_Internet_20_Link">https://hackpuntes.com/</text:a> <text:line-break/>Blog de Javier Olme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3::31:27</meta:creation-date>
    <dc:creator>Generated</dc:creator>
    <dc:date>2024-05-06T23::31:27</dc:date>
    <dc:language>en-US</dc:language>
    <meta:editing-cycles>1</meta:editing-cycles>
    <meta:editing-duration>PT0S</meta:editing-duration>
    <dc:title>seguridad:enlaces</dc:title>
  </office:meta>
</office:document-meta>
</file>