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3db14cda7b51a4b84511412b86863a.png"/>
  <manifest:file-entry manifest:media-type="image/svg+xml" manifest:full-path="Pictures/8881a9a5d5cc295620216a7097d6c4af.svg"/>
  <manifest:file-entry manifest:media-type="image/svg+xml" manifest:full-path="Pictures/c25229798a46932668f6e13f365725c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aa3db14cda7b51a4b84511412b86863a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cayu.com.ar/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cayu.com.ar/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8881a9a5d5cc295620216a7097d6c4af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8881a9a5d5cc295620216a7097d6c4af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8881a9a5d5cc295620216a7097d6c4af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8881a9a5d5cc295620216a7097d6c4af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8881a9a5d5cc295620216a7097d6c4af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c25229798a46932668f6e13f365725cc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9::06:08</meta:creation-date>
    <dc:creator>Generated</dc:creator>
    <dc:date>2024-04-19T09::06:08</dc:date>
    <dc:language>en-US</dc:language>
    <meta:editing-cycles>1</meta:editing-cycles>
    <meta:editing-duration>PT0S</meta:editing-duration>
    <dc:title>wiki:dokuwiki</dc:title>
  </office:meta>
</office:document-meta>
</file>