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desarrollo_y_programacion_en_abap"/><text:bookmark-start text:name="__RefHeading___desarrollo_y_programacion_en_abap_1"/><text:bookmark-start text:name="desarrollo_y_programacion_en_abap"/>Desarrollo y programación en ABAP<text:bookmark-end text:name="__RefHeading___desarrollo_y_programacion_en_abap_1"/><text:bookmark-end text:name="desarrollo_y_programacion_en_abap"/></text:h>
      <text:p text:style-name="Text_20_body"><text:span text:style-name="Strong_20_Emphasis">ABAP</text:span> (Advanced Business Application Programming) es un lenguaje propiedad de SAP, que se utiliza para programar la mayoría de sus productos.</text:p>
      <text:h text:style-name="Heading_20_2" text:outline-level="2"><text:bookmark-start text:name="__RefHeading___transacciones_2"/><text:bookmark-start text:name="transacciones"/>Transacciones<text:bookmark-end text:name="__RefHeading___transacciones_2"/><text:bookmark-end text:name="transacciones"/></text:h>
      <text:p text:style-name="Text_20_body">SE16
SE37
SE38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h text:style-name="Heading_20_3" text:outline-level="3"><text:bookmark-start text:name="__RefHeading___versiones_trial_y_demos_4"/><text:bookmark-start text:name="versiones_trial_y_demos"/>Versiones Trial y demos<text:bookmark-end text:name="__RefHeading___versiones_trial_y_demos_4"/><text:bookmark-end text:name="versiones_trial_y_demos"/></text:h>
      <text:list text:style-name="List_20_1" text:continue-numbering="false">
        <text:list-item>
          <text:p text:style-name="List_20_1_Content_First"> SAP Test drive SUSE 10 VMWare</text:p>
          <text:list text:style-name="List_20_1">
            <text:list-item>
              <text:p text:style-name="List_20_1_Content"> <text:a xlink:type="simple" xlink:href="https://download.novell.com/protected/Summary.jsp?buildid=DkzX86IfrCI~" text:style-name="Internet_20_link" text:visited-style-name="Visited_20_Internet_20_Link">https://download.novell.com/protected/Summary.jsp?buildid=DkzX86IfrCI~</text:a></text:p>
            </text:list-item>
          </text:list>
        </text:list-item>
        <text:list-item>
          <text:p text:style-name="List_20_1_Content"> SAP NetWeaver 7.0 - Java and ABAP Trial Version on Linux - VMware Edition - Tips &amp; Tricks</text:p>
          <text:list text:style-name="List_20_1">
            <text:list-item>
              <text:p text:style-name="List_20_1_Content"> <text:a xlink:type="simple" xlink:href="http://scn.sap.com/people/gregor.wolf/blog/2008/03/31/sap-netweaver-70--java-and-abap-trial-version-on-linux--vmware-edition--tips-tricks" text:style-name="Internet_20_link" text:visited-style-name="Visited_20_Internet_20_Link">http://scn.sap.com/people/gregor.wolf/blog/2008/03/31/sap-netweaver-70--java-and-abap-trial-version-on-linux--vmware-edition--tips-tricks</text:a></text:p>
            </text:list-item>
          </text:list>
        </text:list-item>
        <text:list-item>
          <text:p text:style-name="List_20_1_Content"> Licencia temporal</text:p>
          <text:list text:style-name="List_20_1">
            <text:list-item>
              <text:p text:style-name="List_20_1_Content_Last"> <text:a xlink:type="simple" xlink:href="http://www.sap.com/minisap/" text:style-name="Internet_20_link" text:visited-style-name="Visited_20_Internet_20_Link">http://www.sap.com/minisa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9::35:33</meta:creation-date>
    <dc:creator>Generated</dc:creator>
    <dc:date>2026-07-14T09::35:33</dc:date>
    <dc:language>en-US</dc:language>
    <meta:editing-cycles>1</meta:editing-cycles>
    <meta:editing-duration>PT0S</meta:editing-duration>
    <dc:title>aprendiendo_sap:desarrollo_y_programacion_en_abap</dc:title>
  </office:meta>
</office:document-meta>
</file>