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uso_de_la_consola_linux"/><text:bookmark-start text:name="__RefHeading___taller_de_uso_de_consola_linux_1"/><text:bookmark-start text:name="taller_de_uso_de_consola_linux"/>Taller de uso de Consola Linux<text:bookmark-end text:name="__RefHeading___taller_de_uso_de_consola_linux_1"/><text:bookmark-end text:name="taller_de_uso_de_consola_linux"/></text:h>
      <text:p text:style-name="Text_20_body"><text:span text:style-name="Strong_20_Emphasis">CTRL+L</text:span> Limpia la pantalla</text:p>
      <text:p text:style-name="Text_20_body"><text:span text:style-name="Strong_20_Emphasis">!$</text:span> Adicionando este argumento a cualquier comando, ejecuta dicho comando repitiendo los argumentos del comando anteriormente ejecut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6::59:42</meta:creation-date>
    <dc:creator>Generated</dc:creator>
    <dc:date>2026-08-03T16::59:42</dc:date>
    <dc:language>en-US</dc:language>
    <meta:editing-cycles>1</meta:editing-cycles>
    <meta:editing-duration>PT0S</meta:editing-duration>
    <dc:title>charlas_eventos:uso_de_la_consola_linux</dc:title>
  </office:meta>
</office:document-meta>
</file>