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cayu.com.ar/wiki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cayu.com.ar/wiki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cayu.com.ar/wiki/doku.php?id=manuales:lotus:listar_ultimo_mes_de_login_de_usuarios" text:style-name="Internet_20_link" text:visited-style-name="Visited_20_Internet_20_Link">Listar último mes de login de usuarios</text:a></text:p>
      <text:p text:style-name="Text_20_body"><text:a xlink:type="simple" xlink:href="https://cayu.com.ar/wiki/doku.php?id=manuales:lotus:problemas_winmail.dat_outlook" text:style-name="Internet_20_link" text:visited-style-name="Visited_20_Internet_20_Link">Problemas Winmail.dat Outl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52:17</meta:creation-date>
    <dc:creator>Generated</dc:creator>
    <dc:date>2026-08-02T13::52:17</dc:date>
    <dc:language>en-US</dc:language>
    <meta:editing-cycles>1</meta:editing-cycles>
    <meta:editing-duration>PT0S</meta:editing-duration>
    <dc:title>manuales:lotus</dc:title>
  </office:meta>
</office:document-meta>
</file>