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otras_soluciones_basadas_en_nagios"/><text:bookmark-start text:name="__RefHeading___anexo_-_otras_soluciones_basadas_en_nagios_1"/><text:bookmark-start text:name="anexo_-_otras_soluciones_basadas_en_nagios"/>Anexo - Otras soluciones basadas en Nagios<text:bookmark-end text:name="__RefHeading___anexo_-_otras_soluciones_basadas_en_nagios_1"/><text:bookmark-end text:name="anexo_-_otras_soluciones_basadas_en_nagios"/></text:h>
      <text:h text:style-name="Heading_20_2" text:outline-level="2"><text:bookmark-start text:name="__RefHeading___groundwork_2"/><text:bookmark-start text:name="groundwork"/>Groundwork<text:bookmark-end text:name="__RefHeading___groundwork_2"/><text:bookmark-end text:name="groundwork"/></text:h>
      <text:h text:style-name="Heading_20_2" text:outline-level="2"><text:bookmark-start text:name="__RefHeading___centreon_3"/><text:bookmark-start text:name="centreon"/>Centreon<text:bookmark-end text:name="__RefHeading___centreon_3"/><text:bookmark-end text:name="centreon"/></text:h>
      <text:h text:style-name="Heading_20_2" text:outline-level="2"><text:bookmark-start text:name="__RefHeading___op5_4"/><text:bookmark-start text:name="op5"/>OP5<text:bookmark-end text:name="__RefHeading___op5_4"/><text:bookmark-end text:name="op5"/></text:h>
      <text:h text:style-name="Heading_20_2" text:outline-level="2"><text:bookmark-start text:name="__RefHeading___icinga_5"/><text:bookmark-start text:name="icinga"/>Icinga<text:bookmark-end text:name="__RefHeading___icinga_5"/><text:bookmark-end text:name="icin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38:48</meta:creation-date>
    <dc:creator>Generated</dc:creator>
    <dc:date>2025-06-28T03::38:48</dc:date>
    <dc:language>en-US</dc:language>
    <meta:editing-cycles>1</meta:editing-cycles>
    <meta:editing-duration>PT0S</meta:editing-duration>
    <dc:title>manuales:nagios:capacitacion:anexo_-_otras_soluciones_basadas_en_nagios</dc:title>
  </office:meta>
</office:document-meta>
</file>