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referencias_generales:sistema_de_inventario"/><text:bookmark-start text:name="__RefHeading___sistema_de_inventario_1"/><text:bookmark-start text:name="sistema_de_inventario"/>Sistema de inventario<text:bookmark-end text:name="__RefHeading___sistema_de_inventario_1"/><text:bookmark-end text:name="sistema_de_inventario"/></text:h>
      <text:p text:style-name="Text_20_body">Si por error no se pueden asociar elementos en el plugin de Servicios ITIL de GLPI, hay que corregir la PRIMARY KEY de esta tabla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glpi_plugin_services_services_items <text:span text:style-name="highlight_kw1">MODIFY</text:span> <text:span text:style-name="highlight_kw1">COLUMN</text:span> id <text:span text:style-name="highlight_kw1">INT</text:span> <text:span text:style-name="highlight_kw1">AUTO_INCREMENT</text:span>;<text:line-break/> <text:line-break/>mysql<text:span text:style-name="highlight_sy0">&gt;</text:span> <text:span text:style-name="highlight_kw1">DESC</text:span> glpi_plugin_services_services_items ;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<text:span text:style-name="highlight_kw1">FIELD</text:span><text:s text:c="23"/><text:span text:style-name="highlight_sy0">|</text:span> <text:span text:style-name="highlight_kw1">TYPE</text:span><text:s text:c="9"/><text:span text:style-name="highlight_sy0">|</text:span> <text:span text:style-name="highlight_kw1">NULL</text:span> <text:span text:style-name="highlight_sy0">|</text:span> <text:span text:style-name="highlight_kw1">KEY</text:span> <text:span text:style-name="highlight_sy0">|</text:span> <text:span text:style-name="highlight_kw1">DEFAULT</text:span> <text:span text:style-name="highlight_sy0">|</text:span> Extra<text:s text:c="10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id<text:s text:c="26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PRI <text:span text:style-name="highlight_sy0">|</text:span> <text:span text:style-name="highlight_kw1">NULL</text:span><text:s text:c="4"/><text:span text:style-name="highlight_sy0">|</text:span> <text:span text:style-name="highlight_kw1">AUTO_INCREMENT</text:span> <text:span text:style-name="highlight_sy0">|</text:span><text:line-break/><text:span text:style-name="highlight_sy0">|</text:span> plugin_services_services_id 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s_id<text:s text:c="20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type<text:s text:c="20"/><text:span text:style-name="highlight_sy0">|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sy0">|</text:span> NO<text:s text:c="3"/><text:span text:style-name="highlight_sy0">|</text:span> MUL <text:span text:style-name="highlight_sy0">|</text:span> <text:span text:style-name="highlight_kw1">NULL</text:span><text:s text:c="4"/><text:span text:style-name="highlight_sy0">|</text:span><text:s text:c="16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nu0">4</text:span> <text:span text:style-name="highlight_kw1">ROWS</text:span> <text:span text:style-name="highlight_kw1">IN</text:span> <text:span text:style-name="highlight_kw1">SET</text:span> <text:span text:style-name="highlight_br0">(</text:span><text:span text:style-name="highlight_nu0">0.00</text:span> sec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7::08:43</meta:creation-date>
    <dc:creator>Generated</dc:creator>
    <dc:date>2026-08-02T17::08:43</dc:date>
    <dc:language>en-US</dc:language>
    <meta:editing-cycles>1</meta:editing-cycles>
    <meta:editing-duration>PT0S</meta:editing-duration>
    <dc:title>manuales:nagios:capacitacion:anexo_-_referencias_generales:sistema_de_inventario</dc:title>
  </office:meta>
</office:document-meta>
</file>