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7f8c4c2b4935d8c14975b9183b0f90.gif"/>
  <manifest:file-entry manifest:media-type="image/png" manifest:full-path="Pictures/655b238c9d35d14812cc2c19543d5036.png"/>
  <manifest:file-entry manifest:media-type="image/png" manifest:full-path="Pictures/3922893b3e36aa152aed3dde1e09b88e.png"/>
  <manifest:file-entry manifest:media-type="image/gif" manifest:full-path="Pictures/41b9eed592bd54486b1c265335db08e8.gif"/>
  <manifest:file-entry manifest:media-type="image/png" manifest:full-path="Pictures/6b261cd6c831d1ce6dee300242ffe8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referencias_generales"/><text:bookmark-start text:name="__RefHeading___referencias_generales_1"/><text:bookmark-start text:name="referencias_generales"/>Referencias generales<text:bookmark-end text:name="__RefHeading___referencias_generales_1"/><text:bookmark-end text:name="referencias_generales"/></text:h>
      <text:h text:style-name="Heading_20_2" text:outline-level="2"><text:bookmark-start text:name="__RefHeading___sitios_de_consultas_2"/><text:bookmark-start text:name="sitios_de_consultas"/>Sitios de consultas<text:bookmark-end text:name="__RefHeading___sitios_de_consultas_2"/><text:bookmark-end text:name="sitios_de_consultas"/></text:h>
      <text:p text:style-name="Text_20_body"><text:span text:style-name="Strong_20_Emphasis">Sitios de donde descargar plugins y agregados para Nagios</text:span></text:p>
      <text:list text:style-name="List_20_1" text:continue-numbering="false">
        <text:list-item>
          <text:p text:style-name="LastListParagraph_List_20_1_Content_First"> Paquete Standard de plugins</text:p>
        </text:list-item>
      </text:list>
      <text:p text:style-name="Text_20_body">    <text:a xlink:type="simple" xlink:href="http://nagiosplug.sourceforge.net/" text:style-name="Internet_20_link" text:visited-style-name="Visited_20_Internet_20_Link">http://nagiosplug.sourceforge.net/</text:a></text:p>
      <text:list text:style-name="List_20_1" text:continue-numbering="false">
        <text:list-item>
          <text:p text:style-name="LastListParagraph_List_20_1_Content_First"> Plugins con soporte SNMP          </text:p>
        </text:list-item>
      </text:list>
      <text:p text:style-name="Text_20_body">    <text:a xlink:type="simple" xlink:href="http://nagios.manubulon.com/" text:style-name="Internet_20_link" text:visited-style-name="Visited_20_Internet_20_Link">http://nagios.manubulon.com/</text:a></text:p>
      <text:list text:style-name="List_20_1" text:continue-numbering="false">
        <text:list-item>
          <text:p text:style-name="LastListParagraph_List_20_1_Content_First"> Plugins SAP CCMS      </text:p>
        </text:list-item>
      </text:list>
      <text:p text:style-name="Text_20_body">    <text:a xlink:type="simple" xlink:href="http://sourceforge.net/projects/nagios-sap-ccms/" text:style-name="Internet_20_link" text:visited-style-name="Visited_20_Internet_20_Link">http://sourceforge.net/projects/nagios-sap-ccms/</text:a></text:p>
      <text:list text:style-name="List_20_1" text:continue-numbering="false">
        <text:list-item>
          <text:p text:style-name="LastListParagraph_List_20_1_Content_First"> Interfaz alternativa de Nagios para visualizar en BlackBerry</text:p>
        </text:list-item>
      </text:list>
      <text:p text:style-name="Text_20_body">    <text:a xlink:type="simple" xlink:href="http://nagiosmobile.sourceforge.net/" text:style-name="Internet_20_link" text:visited-style-name="Visited_20_Internet_20_Link">http://nagiosmobile.sourceforge.net/</text:a></text:p>
      <text:list text:style-name="List_20_1" text:continue-numbering="false">
        <text:list-item>
          <text:p text:style-name="LastListParagraph_List_20_1_Content_First"> Plugins para chequeos en BlackBerry    </text:p>
        </text:list-item>
      </text:list>
      <text:p text:style-name="Text_20_body">    <text:a xlink:type="simple" xlink:href="http://www.1ight.fr/plugins/BlackBerry/" text:style-name="Internet_20_link" text:visited-style-name="Visited_20_Internet_20_Link">http://www.1ight.fr/plugins/BlackBerry/</text:a></text:p>
      <text:list text:style-name="List_20_1" text:continue-numbering="false">
        <text:list-item>
          <text:p text:style-name="LastListParagraph_List_20_1_Content_First"> Plugins de chequeo de Lotus Notes   </text:p>
        </text:list-item>
      </text:list>
      <text:p text:style-name="Text_20_body">    <text:a xlink:type="simple" xlink:href="http://barbich.net/" text:style-name="Internet_20_link" text:visited-style-name="Visited_20_Internet_20_Link">http://barbich.net/</text:a></text:p>
      <text:list text:style-name="List_20_1" text:continue-numbering="false">
        <text:list-item>
          <text:p text:style-name="LastListParagraph_List_20_1_Content_First"> Servidor de proyectos Nagios, plugins, templates etc en etapa de desarrollo</text:p>
        </text:list-item>
      </text:list>
      <text:p text:style-name="Text_20_body">    <text:a xlink:type="simple" xlink:href="http://www.nagiosforge.org/" text:style-name="Internet_20_link" text:visited-style-name="Visited_20_Internet_20_Link">http://www.nagiosforge.org/</text:a></text:p>
      <text:list text:style-name="List_20_1" text:continue-numbering="false">
        <text:list-item>
          <text:p text:style-name="LastListParagraph_List_20_1_Content_First"> Servidor de proyectos Nagios, plugins, templates etc</text:p>
        </text:list-item>
      </text:list>
      <text:p text:style-name="Text_20_body">    <text:a xlink:type="simple" xlink:href="http://www.nagiosexchange.org" text:style-name="Internet_20_link" text:visited-style-name="Visited_20_Internet_20_Link">http://www.nagiosexchange.org</text:a></text:p>
      <text:list text:style-name="List_20_1" text:continue-numbering="false">
        <text:list-item>
          <text:p text:style-name="LastListParagraph_List_20_1_Content_First"> Agregado de chequeo de eventos Nagios para firefox</text:p>
        </text:list-item>
      </text:list>
      <text:p text:style-name="Text_20_body">    <text:a xlink:type="simple" xlink:href="https://addons.mozilla.org/en-US/firefox/addon/3607" text:style-name="Internet_20_link" text:visited-style-name="Visited_20_Internet_20_Link">https://addons.mozilla.org/en-US/firefox/addon/3607</text:a> <text:line-break/><text:a xlink:type="simple" xlink:href="http://code.google.com/p/nagioschecker/" text:style-name="Internet_20_link" text:visited-style-name="Visited_20_Internet_20_Link">http://code.google.com/p/nagioschecker/</text:a></text:p>
      <text:list text:style-name="List_20_1" text:continue-numbering="false">
        <text:list-item>
          <text:p text:style-name="LastListParagraph_List_20_1_Content_First"> Visor de sucesos para el escritorio (Linux, Windows)</text:p>
        </text:list-item>
      </text:list>
      <text:p text:style-name="Text_20_body">    <text:a xlink:type="simple" xlink:href="http://sourceforge.net/projects/nagstamon" text:style-name="Internet_20_link" text:visited-style-name="Visited_20_Internet_20_Link">http://sourceforge.net/projects/nagstamon</text:a></text:p>
      <text:p text:style-name="Text_20_body"><text:span text:style-name="Strong_20_Emphasis">Sitios generales sobre funcionamiento de redes y protocolos</text:span></text:p>
      <text:list text:style-name="List_20_1" text:continue-numbering="false">
        <text:list-item>
          <text:p text:style-name="LastListParagraph_List_20_1_Content_First"> Wiki de Redes de Comunicaciones II - Universidad de Madrid</text:p>
        </text:list-item>
      </text:list>
      <text:p text:style-name="Text_20_body">    <text:a xlink:type="simple" xlink:href="http://ariadna.ii.uam.es/wiki/wiki_rc2/doku.php" text:style-name="Internet_20_link" text:visited-style-name="Visited_20_Internet_20_Link">http://ariadna.ii.uam.es/wiki/wiki_rc2/doku.php</text:a></text:p>
      <text:list text:style-name="List_20_1" text:continue-numbering="false">
        <text:list-item>
          <text:p text:style-name="LastListParagraph_List_20_1_Content_First"> Un ensayo con contenidos conceptuales</text:p>
        </text:list-item>
      </text:list>
      <text:p text:style-name="Text_20_body">    <text:a xlink:type="simple" xlink:href="http://www.monografias.com/trabajos95/recursos-red-y-su-monitoreo/recursos-red-y-su-monitoreo.shtml" text:style-name="Internet_20_link" text:visited-style-name="Visited_20_Internet_20_Link">http://www.monografias.com/trabajos95/recursos-red-y-su-monitoreo/recursos-red-y-su-monitoreo.shtml</text:a></text:p>
      <text:list text:style-name="List_20_1" text:continue-numbering="false">
        <text:list-item>
          <text:p text:style-name="LastListParagraph_List_20_1_Content_First"> Explicación teórica clara sobre como <text:span text:style-name="Emphasis"><text:a xlink:type="simple" xlink:href="https://cayu.com.ar/wiki/doku.php?id=manuales:nagios#analisis_de_costos_y_relacion_con_disponibilidad_de_servicio_-_sla" text:style-name="Internet_20_link" text:visited-style-name="Visited_20_Internet_20_Link">Calcular el coste por caída de Servicio</text:a></text:span></text:p>
        </text:list-item>
      </text:list>
      <text:p text:style-name="Text_20_body">    <text:a xlink:type="simple" xlink:href="http://www.cantabriatic.com/calcular-el-coste-por-caida-de-servicio/" text:style-name="Internet_20_link" text:visited-style-name="Visited_20_Internet_20_Link">http://www.cantabriatic.com/calcular-el-coste-por-caida-de-servicio/</text:a></text:p>
      <text:list text:style-name="List_20_1" text:continue-numbering="false">
        <text:list-item>
          <text:p text:style-name="LastListParagraph_List_20_1_Content_First"> Como elaborar um SLA (The Service Level Agreement) - Acordo de Nível de Serviço</text:p>
        </text:list-item>
      </text:list>
      <text:p text:style-name="Text_20_body">    <text:a xlink:type="simple" xlink:href="http://www.tiespecialistas.com.br/2011/01/como-elaborar-um-sla-the-service-level-agreement/" text:style-name="Internet_20_link" text:visited-style-name="Visited_20_Internet_20_Link">http://www.tiespecialistas.com.br/2011/01/como-elaborar-um-sla-the-service-level-agreement/</text:a></text:p>
      <text:h text:style-name="Heading_20_2" text:outline-level="2"><text:bookmark-start text:name="__RefHeading___lugares_donde_fue_citado_como_referencia_el_presente_documento_3"/><text:bookmark-start text:name="lugares_donde_fue_citado_como_referencia_el_presente_documento"/>Lugares donde fue citado como referencia el presente documento<text:bookmark-end text:name="__RefHeading___lugares_donde_fue_citado_como_referencia_el_presente_documento_3"/><text:bookmark-end text:name="lugares_donde_fue_citado_como_referencia_el_presente_documento"/></text:h>
      <text:p text:style-name="Text_20_body">TESIS <text:span text:style-name="Emphasis">Sistema de monitoreo y control de redes inalámbricas para optimización del servicio de Internet en la empresa Intercompu
Ailaca Ramírez, Carlos Vinicio</text:span></text:p>
      <text:p text:style-name="Text_20_body"><text:a xlink:type="simple" xlink:href="http://repo.uta.edu.ec/handle/123456789/442" text:style-name="Internet_20_link" text:visited-style-name="Visited_20_Internet_20_Link">http://repo.uta.edu.ec/handle/123456789/442</text:a> <text:line-break/>
<text:a xlink:type="simple" xlink:href="http://repo.uta.edu.ec/bitstream/handle/123456789/442/Tesis_t655ec.pdf?sequence=1" text:style-name="Internet_20_link" text:visited-style-name="Visited_20_Internet_20_Link">http://repo.uta.edu.ec/bitstream/handle/123456789/442/Tesis_t655ec.pdf?sequence=1</text:a></text:p>
      <text:p text:style-name="Text_20_body">TESIS <text:span text:style-name="Emphasis">Implementación de NOC para el monitoreo de Servicios e Infraestructura de Redes para el Banco de Loja, basado en Software Libre, Solís Álvarez
, Camilo Javier</text:span></text:p>
      <text:p text:style-name="Text_20_body"><text:a xlink:type="simple" xlink:href="http://dspace.utpl.edu.ec/bitstream/123456789/9187/1/SOLIS%20ALVAREZ%20CAMILO%20JAVIER%2028-03-2014.pdf" text:style-name="Internet_20_link" text:visited-style-name="Visited_20_Internet_20_Link">http://dspace.utpl.edu.ec/bitstream/123456789/9187/1/SOLIS%20ALVAREZ%20CAMILO%20JAVIER%2028-03-2014.pdf</text:a></text:p>
      <text:p text:style-name="Text_20_body">TESIS <text:span text:style-name="Emphasis">GESTIÓN Y MONITOREO DE UN LABORATORIO CON HERRAMIENTAS OPEN SOURCE, Ramos Galicia, Juan Christian</text:span></text:p>
      <text:p text:style-name="Text_20_body"><text:a xlink:type="simple" xlink:href="http://132.248.52.100:8080/xmlui/bitstream/handle/132.248.52.100/2815/Tesis.pdf?sequence=1" text:style-name="Internet_20_link" text:visited-style-name="Visited_20_Internet_20_Link">http://132.248.52.100:8080/xmlui/bitstream/handle/132.248.52.100/2815/Tesis.pdf?sequence=1</text:a> <text:line-break/>
<text:a xlink:type="simple" xlink:href="http://www.ptolomeo.unam.mx:8080/xmlui/handle/132.248.52.100/2815" text:style-name="Internet_20_link" text:visited-style-name="Visited_20_Internet_20_Link">http://www.ptolomeo.unam.mx:8080/xmlui/handle/132.248.52.100/2815</text:a></text:p>
      <text:p text:style-name="Text_20_body">TESIS <text:span text:style-name="Emphasis">Implementación de un sistema de monitorización para la división de ingenierías civil y geomática utilizando la herramienta Nagios</text:span></text:p>
      <text:p text:style-name="Text_20_body"><text:a xlink:type="simple" xlink:href="http://www.ptolomeo.unam.mx:8080/xmlui/bitstream/handle/132.248.52.100/4445/Tesis.pdf?sequence=1" text:style-name="Internet_20_link" text:visited-style-name="Visited_20_Internet_20_Link">http://www.ptolomeo.unam.mx:8080/xmlui/bitstream/handle/132.248.52.100/4445/Tesis.pdf?sequence=1</text:a> <text:line-break/>
<text:a xlink:type="simple" xlink:href="http://www.ptolomeo.unam.mx:8080/xmlui/handle/132.248.52.100/4445" text:style-name="Internet_20_link" text:visited-style-name="Visited_20_Internet_20_Link">http://www.ptolomeo.unam.mx:8080/xmlui/handle/132.248.52.100/4445</text:a></text:p>
      <text:p text:style-name="Text_20_body"><text:span text:style-name="Emphasis">signa - Sistema Integral de Gestión y Notificación de Alarmas</text:span></text:p>
      <text:p text:style-name="Text_20_body"><text:a xlink:type="simple" xlink:href="http://signa.googlecode.com/svn/trunk/entrega2/anexos/Anexo%20F%20-%20Descripci%C3%B3n%20de%20los%20Sistemas%20Finalistas.doc" text:style-name="Internet_20_link" text:visited-style-name="Visited_20_Internet_20_Link">http://signa.googlecode.com/svn/trunk/entrega2/anexos/Anexo%20F%20-%20Descripci%C3%B3n%20de%20los%20Sistemas%20Finalistas.doc</text:a> <text:line-break/>
<text:a xlink:type="simple" xlink:href="https://code.google.com/p/signa/" text:style-name="Internet_20_link" text:visited-style-name="Visited_20_Internet_20_Link">https://code.google.com/p/signa/</text:a></text:p>
      <text:p text:style-name="Text_20_body">TRABAJO DE GRADO PREVIO A LA OBTENCIÓN DEL TÍTULO DE INGENIERÍA EN ELECTRÓNICA Y REDES DE COMUNICACIÓN <text:line-break/>
OPTIMIZACIÓN DE LA ADMINISTRACIÓN EN LA RED DE DATOS DE LA UNIVERSIDAD TÉCNICA DEL NORTE IMPLEMENTANDO UN SISTEMA DE MONITOREO DE EQUIPOS Y SERVICIOS UTILIZANDO SOFTWARE LIBRE <text:line-break/></text:p>
      <text:p text:style-name="Text_20_body"><text:a xlink:type="simple" xlink:href="http://repositorio.utn.edu.ec/handle/123456789/4466" text:style-name="Internet_20_link" text:visited-style-name="Visited_20_Internet_20_Link">http://repositorio.utn.edu.ec/handle/123456789/4466</text:a> <text:line-break/>
<text:a xlink:type="simple" xlink:href="http://repositorio.utn.edu.ec/bitstream/123456789/4466/1/04%20RED%20055%20TESIS.pdf" text:style-name="Internet_20_link" text:visited-style-name="Visited_20_Internet_20_Link">http://repositorio.utn.edu.ec/bitstream/123456789/4466/1/04%20RED%20055%20TESIS.pdf</text:a> <text:line-break/></text:p>
      <text:h text:style-name="Heading_20_3" text:outline-level="3"><text:bookmark-start text:name="__RefHeading___notas_4"/><text:bookmark-start text:name="notas"/>Notas<text:bookmark-end text:name="__RefHeading___notas_4"/><text:bookmark-end text:name="notas"/></text:h>
      <text:p text:style-name="Text_20_body">Inicio del documento Junio de 2007 y a lo largo del tiempo le fui agregando cosas que descubri en mi trabajo</text:p>
      <text:p text:style-name="Text_20_body"><text:span text:style-name="del">Recientemente agregué algunas correciones al 29 de Marzo de 2011</text:span></text:p>
      <text:p text:style-name="Text_20_body"><text:span text:style-name="del">Recientemente agregué algunas correciones al 04 de Abril de 2012</text:span></text:p>
      <text:p text:style-name="Text_20_body"><text:span text:style-name="del">Recientemente agregó contenido al 07 de Diciembre de 2012</text:span></text:p>
      <text:p text:style-name="Text_20_body">Este documento se puede utilizar libremente, lo único que pido es que citen la fuente si van a utilizarlo en obras derivadas</text:p>
      <text:p text:style-name="Text_20_body">Si están leyendo este documento desde un pdf u odt, puede encontrar los archivos adjuntos en su fuente original</text:p>
      <text:p text:style-name="Text_20_body"><draw:frame draw:style-name="media" draw:name="  Legend" text:anchor-type="as-char" draw:z-index="0" svg:width="0.79375cm"><draw:text-box><text:p text:style-name="legendcenter"><draw:frame draw:style-name="media" draw:name=" " text:anchor-type="as-char" draw:z-index="0" svg:width="0.79375cm" svg:height="0.52916666666667cm"><draw:image xlink:href="Pictures/4e7f8c4c2b4935d8c14975b9183b0f90.gif" xlink:type="simple" xlink:show="embed" xlink:actuate="onLoad"/></draw:frame> </text:p></draw:text-box></draw:frame> <text:a xlink:type="simple" xlink:href="http://wiki.cayu.com.ar/doku.php?id=manuales:nagios" text:style-name="Internet_20_link" text:visited-style-name="Visited_20_Internet_20_Link">http://wiki.cayu.com.ar/doku.php?id=manuales:nagios</text:a></text:p>
      <text:p text:style-name="Text_20_body">Actualmente estoy trabajando por escribir una versión en Portugues (va algo lenta la traducción) y posiblemente comienze otra en Italiano :</text:p>
      <text:p text:style-name="Text_20_body"><draw:frame draw:style-name="media" draw:name="  Legend" text:anchor-type="as-char" draw:z-index="0" svg:width="0.52916666666667cm"><draw:text-box><text:p text:style-name="legendcenter"><draw:frame draw:style-name="media" draw:name=" " text:anchor-type="as-char" draw:z-index="1" svg:width="0.52916666666667cm" svg:height="0.34395833333333cm"><draw:image xlink:href="Pictures/655b238c9d35d14812cc2c19543d5036.png" xlink:type="simple" xlink:show="embed" xlink:actuate="onLoad"/></draw:frame> </text:p></draw:text-box></draw:frame> <draw:frame draw:style-name="media" draw:name="  Legend" text:anchor-type="as-char" draw:z-index="0" svg:width="0.635cm"><draw:text-box><text:p text:style-name="legendcenter"><draw:frame draw:style-name="media" draw:name=" " text:anchor-type="as-char" draw:z-index="2" svg:width="0.635cm" svg:height="0.44979166666667cm"><draw:image xlink:href="Pictures/3922893b3e36aa152aed3dde1e09b88e.png" xlink:type="simple" xlink:show="embed" xlink:actuate="onLoad"/></draw:frame> </text:p></draw:text-box></draw:frame> <text:a xlink:type="simple" xlink:href="http://wiki.cayu.com.ar/doku.php?id=manuales:nagios:portugues" text:style-name="Internet_20_link" text:visited-style-name="Visited_20_Internet_20_Link">http://wiki.cayu.com.ar/doku.php?id=manuales:nagios:portugues</text:a></text:p>
      <text:p text:style-name="Text_20_body"><draw:frame draw:style-name="media" draw:name="  Legend" text:anchor-type="as-char" draw:z-index="0" svg:width="0.635cm"><draw:text-box><text:p text:style-name="legendcenter"><draw:frame draw:style-name="media" draw:name=" " text:anchor-type="as-char" draw:z-index="3" svg:width="0.635cm" svg:height="0.42333333333333cm"><draw:image xlink:href="Pictures/41b9eed592bd54486b1c265335db08e8.gif" xlink:type="simple" xlink:show="embed" xlink:actuate="onLoad"/></draw:frame> </text:p></draw:text-box></draw:frame> <text:a xlink:type="simple" xlink:href="http://wiki.cayu.com.ar/doku.php?id=manuales:nagios:italiano" text:style-name="Internet_20_link" text:visited-style-name="Visited_20_Internet_20_Link">http://wiki.cayu.com.ar/doku.php?id=manuales:nagios:italiano</text:a></text:p>
      <text:p text:style-name="Text_20_body"><draw:frame draw:style-name="media" draw:name="  Legend" text:anchor-type="as-char" draw:z-index="0" svg:width="0.82020833333333cm"><draw:text-box><text:p text:style-name="legendcenter"><draw:frame draw:style-name="media" draw:name=" " text:anchor-type="as-char" draw:z-index="4" svg:width="0.82020833333333cm" svg:height="0.555625cm"><draw:image xlink:href="Pictures/6b261cd6c831d1ce6dee300242ffe829.png" xlink:type="simple" xlink:show="embed" xlink:actuate="onLoad"/></draw:frame> </text:p></draw:text-box></draw:frame> Tengo la intención tambien de armar documentación técnica en lengua Mapuche para poder practicar y estudiar la implementación de Neologismos en Mapuche sin afectar la lengua y además sin atarme a un grafemario en particular.</text:p>
      <text:p text:style-name="Text_20_body"><text:a xlink:type="simple" xlink:href="https://github.com/cayu/nagios-scripts" text:style-name="Internet_20_link" text:visited-style-name="Visited_20_Internet_20_Link">https://github.com/cayu/nagios-scripts</text:a> Aquí voy a ir subiendo scripts y configuraciones</text:p>
      <text:p text:style-name="Text_20_body">Pueden encontrar mas sobre mi o hacerme consultas via <text:a xlink:type="simple" xlink:href="http://cayu.com.ar" text:style-name="Internet_20_link" text:visited-style-name="Visited_20_Internet_20_Link">http://cayu.com.a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documento constituye una referencia para los administradores del sistema de
monitoreo Nagios, y no tiene por objeto reemplazar a los manuales provistos con el
producto. Es sumamente recomendable efectuar lectura previa de dichos manuales para
poder comprender los conceptos utilizados en este documento, así como para realizar
cualquier tarea de administración sobre el sistem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22::18:16</meta:creation-date>
    <dc:creator>Generated</dc:creator>
    <dc:date>2025-04-19T22::18:16</dc:date>
    <dc:language>en-US</dc:language>
    <meta:editing-cycles>1</meta:editing-cycles>
    <meta:editing-duration>PT0S</meta:editing-duration>
    <dc:title>manuales:nagios:capacitacion:anexo_-_referencias_generales</dc:title>
  </office:meta>
</office:document-meta>
</file>