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codigos_de_error_2"/><text:bookmark-start text:name="codigos_de_error"/>Códigos de error<text:bookmark-end text:name="__RefHeading___codigos_de_error_2"/><text:bookmark-end text:name="codigos_de_err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56:19</meta:creation-date>
    <dc:creator>Generated</dc:creator>
    <dc:date>2025-06-28T14::56:19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