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"/><text:bookmark-start text:name="__RefHeading___desarrollo_de_plugins_de_nagios_1"/><text:bookmark-start text:name="desarrollo_de_plugins_de_nagios"/>Desarrollo de plugins de Nagios<text:bookmark-end text:name="__RefHeading___desarrollo_de_plugins_de_nagios_1"/><text:bookmark-end text:name="desarrollo_de_plugins_de_nag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3::34:21</meta:creation-date>
    <dc:creator>Generated</dc:creator>
    <dc:date>2025-06-28T13::34:21</dc:date>
    <dc:language>en-US</dc:language>
    <meta:editing-cycles>1</meta:editing-cycles>
    <meta:editing-duration>PT0S</meta:editing-duration>
    <dc:title>manuales:nagios:capacitacion:desarrollo_de_plugins_de_nagios</dc:title>
  </office:meta>
</office:document-meta>
</file>