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ndo2utils"/><text:bookmark-start text:name="__RefHeading___ndo2utils_1"/><text:bookmark-start text:name="ndo2utils"/>NDO2Utils<text:bookmark-end text:name="__RefHeading___ndo2utils_1"/><text:bookmark-end text:name="ndo2utils"/></text:h>
      <text:p text:style-name="Text_20_body">NdoUtils, es una herramienta complementaria a Nagios, que nos permite almacenar en una base de datos la información Nagios.</text:p>
      <text:p text:style-name="Preformatted_20_Text">root@localhost # tar xvfzp ndoutils-1.4b7.tar.gz<text:line-break/>root@localhost ndoutils-1.4b7 # ./configure<text:line-break/><text:line-break/>*** Configuration summary for ndoutils 1.4b7 10-31-2007 ***:<text:line-break/><text:line-break/> General Options:<text:line-break/> -------------------------<text:line-break/> NDO2DB user:<text:s text:c="4"/>nagios<text:line-break/> NDO2DB group:<text:s text:c="3"/>nagios<text:line-break/><text:line-break/><text:line-break/>Review the options above for accuracy.<text:s text:c="2"/>If they look okay,<text:line-break/>type 'make' to compile the NDO utilities.<text:line-break/><text:line-break/>root@localhost ndoutils-1.4b7 # make<text:line-break/>root@localhost ndoutils-1.4b7 # cd db<text:line-break/>root@localhost db #./installdb -u nagios -p nagios -h localhost -d nagios</text:p>
      <text:p text:style-name="Text_20_body">Hay 4 componentes principales que inician las utilidades NDO:</text:p>
      <text:list text:style-name="Numbering_20_1" text:continue-numbering="false">
        <text:list-item>
          <text:p text:style-name="Numbering_20_1_Content_First"> NDOMOD Event Broker Module (Modulo de evento corredor)</text:p>
        </text:list-item>
        <text:list-item>
          <text:p text:style-name="Numbering_20_1_Content"> LOG2NDO Utility</text:p>
        </text:list-item>
        <text:list-item>
          <text:p text:style-name="Numbering_20_1_Content"> FILE2SOCK Utility</text:p>
        </text:list-item>
        <text:list-item>
          <text:p text:style-name="Numbering_20_1_Content_Last"> NDO2DB Daemon</text:p>
        </text:list-item>
      </text:list>
      <text:h text:style-name="Heading_20_5" text:outline-level="5"><text:bookmark-start text:name="__RefHeading___el_ndomod_event_broker_module_2"/><text:bookmark-start text:name="el_ndomod_event_broker_module"/>El NDOMOD Event Broker Module<text:bookmark-end text:name="__RefHeading___el_ndomod_event_broker_module_2"/><text:bookmark-end text:name="el_ndomod_event_broker_module"/></text:h>
      <text:p text:style-name="Text_20_body">Las utilidades NDO incluyen un Nagios Even Broker Module (NDOMOD.O) que exporta datos desde el demonio de nagios.</text:p>
      <text:p text:style-name="Text_20_body">Asumiendo que nagios fue compilado con el Modulo Event Broker activado (esto es por default), usted puede configurar que nagios cargue el modulo NDOMOD en tiempo de ejecucion. Una vez que el modulo fue cargado por el daemon de nagios, este puede acceder a todos los datos y logicamente presente el el proceso de nagios que esta corriendo.</text:p>
      <text:p text:style-name="Text_20_body">El modulo NDOMOD tiene designado exportar la configuracion, como informacion variada de eventos en tiempo de ejecucion que ocurre en el proceso de monitoreo, por el daemon de nagios. El modulo puede enviar esta informacion a un archivo estandar, a un Socket Unix de Dominio o un a socket TCP.</text:p>
      <text:p text:style-name="Text_20_body">El NDOMOD escribe la info en un formato que el demonio NDO2DB puede entender.</text:p>
      <text:p text:style-name="Text_20_body">Si el NDOMOD esta escrito para un archivo de salida, usted puede configurarlo para rotarlo periodicamente y/o procesarlo en otra maquina fisicamente (usando SSH, etc.) y envia este contenido al daemon NDO2DB usando la utilidad FILE2SOCK (que describiremos mas adelante).</text:p>
      <text:h text:style-name="Heading_20_5" text:outline-level="5"><text:bookmark-start text:name="__RefHeading___la_utilidad_log2ndo_3"/><text:bookmark-start text:name="la_utilidad_log2ndo"/>La utilidad LOG2NDO<text:bookmark-end text:name="__RefHeading___la_utilidad_log2ndo_3"/><text:bookmark-end text:name="la_utilidad_log2ndo"/></text:h>
      <text:p text:style-name="Text_20_body">Esta es designada para permitir importar un historial de logs de nagios a una BD via el NDO2DB daemon (describiremos luego). La utilidad trabaja enviando archivos de logs históricos a un archivo estandar, un unix sock o un tcp sock en un formato que NDO2DB daemon entienda. El NDO2DB daemon puede luego usarlo para procesar la salida y almacenar en un archivo de log historico informandolo en una BD.</text:p>
      <text:h text:style-name="Heading_20_5" text:outline-level="5"><text:bookmark-start text:name="__RefHeading___la_utilidad_file2sock_4"/><text:bookmark-start text:name="la_utilidad_file2sock"/>La utilidad FILE2SOCK<text:bookmark-end text:name="__RefHeading___la_utilidad_file2sock_4"/><text:bookmark-end text:name="la_utilidad_file2sock"/></text:h>
      <text:p text:style-name="Text_20_body">Esta utilidad es muy simple, solo lee de un archivo estandar (o STDIN) y escribe todo sobre un socket de dominio unix o un tcp socket. Estos datos son leidos y no son procesados por nada, antes de ser enviados al socket.</text:p>
      <text:h text:style-name="Heading_20_5" text:outline-level="5"><text:bookmark-start text:name="__RefHeading___el_demonio_ndo2db_5"/><text:bookmark-start text:name="el_demonio_ndo2db"/>El demonio NDO2DB<text:bookmark-end text:name="__RefHeading___el_demonio_ndo2db_5"/><text:bookmark-end text:name="el_demonio_ndo2db"/></text:h>
      <text:p text:style-name="Text_20_body">La utilidad es diseñada para tomar los datos de salida de los componentes NDOMOD y LOG2NDO y almacenarlos en una BD MySQL o BD PostgreSQL.</text:p>
      <text:p text:style-name="Text_20_body">Cuando este inicia, el daemon NDO2DB crea un socket y espera que los clientes se conecten. NDO2DB puede correr independientemente, bajo un demonio multiproceso o bajo inetd (si esta usando un socket TCP).</text:p>
      <text:p text:style-name="Text_20_body">Multiples clientes pueden conectarse al daemon NDO2DB y transmitir simultáneamente.</text:p>
      <text:h text:style-name="Heading_20_5" text:outline-level="5"><text:bookmark-start text:name="__RefHeading___instalacion_6"/><text:bookmark-start text:name="instalacion"/>Instalación<text:bookmark-end text:name="__RefHeading___instalacion_6"/><text:bookmark-end text:name="instalacion"/></text:h>
      <text:p text:style-name="Text_20_body">Una vez compilado el modulo <text:span text:style-name="Strong_20_Emphasis">NDO</text:span> procederemos a instalarlo manualmente</text:p>
      <text:list text:style-name="List_20_1" text:continue-numbering="false">
        <text:list-item>
          <text:p text:style-name="List_20_1_Content_First"> <text:span text:style-name="Strong_20_Emphasis">cp src/ndomod-3x.o /usr/local/nagios/bin/ndomod.o</text:span></text:p>
          <text:list text:style-name="List_20_1">
            <text:list-item>
              <text:p text:style-name="List_20_1_Content"> <text:span text:style-name="Emphasis">Con esto copiaremos el modulo al directorio de ejecución de Nagios</text:span></text:p>
            </text:list-item>
          </text:list>
        </text:list-item>
        <text:list-item>
          <text:p text:style-name="List_20_1_Content"> <text:span text:style-name="Strong_20_Emphasis">cp config/ndomod.cfg /usr/local/nagios/etc</text:span></text:p>
          <text:list text:style-name="List_20_1">
            <text:list-item>
              <text:p text:style-name="List_20_1_Content_Last"> <text:span text:style-name="Emphasis">De esta manera instalaremos la configuración inicial del modulo</text:span></text:p>
            </text:list-item>
          </text:list>
        </text:list-item>
      </text:list>
      <text:p text:style-name="Text_20_body">Igualmente lo haremos con el daemon <text:span text:style-name="Strong_20_Emphasis">NDO2DB</text:span></text:p>
      <text:list text:style-name="List_20_1" text:continue-numbering="false">
        <text:list-item>
          <text:p text:style-name="List_20_1_Content_First"> <text:span text:style-name="Strong_20_Emphasis">cp src/ndo2db-3x /usr/local/nagios/bin/ndo2db</text:span></text:p>
          <text:list text:style-name="List_20_1">
            <text:list-item>
              <text:p text:style-name="List_20_1_Content"> <text:span text:style-name="Emphasis">Con esto copiaremos el daemon al directorio de ejecución de Nagios</text:span></text:p>
            </text:list-item>
          </text:list>
        </text:list-item>
        <text:list-item>
          <text:p text:style-name="List_20_1_Content"> <text:span text:style-name="Strong_20_Emphasis">cp config/ndo2db.cfg /usr/local/nagios/etc</text:span></text:p>
          <text:list text:style-name="List_20_1">
            <text:list-item>
              <text:p text:style-name="List_20_1_Content_Last"> <text:span text:style-name="Emphasis">De esta manera instalaremos la configuración inicial del daemon</text:span></text:p>
            </text:list-item>
          </text:list>
        </text:list-item>
      </text:list>
      <text:h text:style-name="Heading_20_5" text:outline-level="5"><text:bookmark-start text:name="__RefHeading___configuracion_7"/><text:bookmark-start text:name="configuracion"/>Configuración<text:bookmark-end text:name="__RefHeading___configuracion_7"/><text:bookmark-end text:name="configuracion"/></text:h>
      <table:table table:style-name="Table">
        <table:table-column table:style-name="odt_auto_style_table_column_1_1"/>
        <table:table-row>
          <table:table-cell office:value-type="string" table:style-name="tablecell">
            <text:p text:style-name="Preformatted_20_Text"><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ALTER</text:span> <text:span text:style-name="highlight_kw1">TABLE</text:span> <text:span text:style-name="highlight_st0">`nagios_configfilevariables`</text:span> <text:span text:style-name="highlight_kw1">DROP</text:span> <text:span text:style-name="highlight_kw1">INDEX</text:span> <text:span text:style-name="highlight_st0">`instance_id`</text:span> ;<text:line-break/><text:span text:style-name="highlight_kw1">ADD</text:span> <text:span text:style-name="highlight_kw1">INDEX</text:span> <text:span text:style-name="highlight_st0">`instance_id`</text:span> <text:span text:style-name="highlight_br0">(</text:span> <text:span text:style-name="highlight_st0">`instance_id`</text:span> <text:span text:style-name="highlight_sy0">,</text:span> <text:span text:style-name="highlight_st0">`configfile_id`</text:span> <text:span text:style-name="highlight_br0">)</text:span>;</text:p>
          </table:table-cell>
        </table:table-row>
      </table:table>
      <text:p text:style-name="Text_20_body"><text:span text:style-name="Strong_20_Emphasis">NDO</text:span></text:p>
      <text:p text:style-name="Text_20_body">Cuando la base de datos esta cargada con una gran cantidad de registros, el NDO comienza a tener un comportamiento erratico, y los datos reflejados no son los correctos, por lo tanto cada cierto tiempo hay que purgar algunas tablas, ese tiempo sera dependiendo de la cantidad de objetos a monitorear.</text:p>
      <text:p text:style-name="Text_20_body">Podemos crear un script que realize dicha tarea</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kw3">echo</text:span> <text:span text:style-name="highlight_st0">"TRUNCATE TABLE nagios_service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logentrie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service_contactgroup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host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p>
          </table:table-cell>
        </table:table-row>
      </table:table>
      <text:p text:style-name="Text_20_body">Para luego incluirlo en el <text:span text:style-name="Strong_20_Emphasis">crontab</text:span>, por ejemplo si tenemos alrededor de mas de 600 hosts y alrededor de 2000 servicios o mas, chequeando ambos en intervalos de ente 1 y 5 minutos, podemos establecer su ejecucion en 15 minutos.</text:p>
      <text:p text:style-name="Preformatted_20_Text">0,15,30,45 * * * root<text:s text:c="3"/>/usr/local/nagios/sbin/truncar_db.sh</text:p>
      <text:p text:style-name="Text_20_body">Igualmente en las opciones de configuracion del daemon ndo2db tenemos opciones referidas a esto, aunque igualmente dependeremos del script a realizar ya que el NDO en si mismo puede fallar. La configuracion se refiere a valores en minutos.</text:p>
      <text:p text:style-name="Preformatted_20_Text"># Keep timed events for 24 hours<text:line-break/>#max_timedevents_age=1440<text:line-break/>max_timedevents_age=120<text:line-break/># Keep system commands for 1 week<text:line-break/>#max_systemcommands_age=10080<text:line-break/>max_systemcommands_age=1<text:line-break/># Keep service checks for 1 week<text:line-break/>#max_servicechecks_age=10080<text:line-break/>max_servicechecks_age=240<text:line-break/># Keep host checks for 1 week<text:line-break/>#max_hostchecks_age=10080<text:line-break/>max_hostchecks_age=240<text:line-break/># Keep event handlers for 31 days<text:line-break/>#max_eventhandlers_age=44640<text:line-break/>max_eventhandlers_age=60</text:p>
      <text:p text:style-name="Text_20_body">Reparar tabla de NDO : En caso de que una tabla se corrompa, deberemos bajar el servicio NDO para que nagios no siga escribiendo registros y ejecutar la siguiente orden desde el shell.</text:p>
      <text:p text:style-name="Preformatted_20_Text">mysqlcheck –-auto-repair nagios nagios_servicechecks;</text:p>
      <text:h text:style-name="Heading_20_4" text:outline-level="4"><text:bookmark-start text:name="__RefHeading___mysql_8"/><text:bookmark-start text:name="mysql"/>MySQL<text:bookmark-end text:name="__RefHeading___mysql_8"/><text:bookmark-end text:name="mysql"/></text:h>
      <text:p text:style-name="Text_20_body">MySQL es uno de los Sistemas Gestores de Bases de Datos Relacional multihilo y multiusuario, más populares, </text:p>
      <text:h text:style-name="Heading_20_5" text:outline-level="5"><text:bookmark-start text:name="__RefHeading___compilacion_9"/><text:bookmark-start text:name="compilacion"/>Compilacion<text:bookmark-end text:name="__RefHeading___compilacion_9"/><text:bookmark-end text:name="compilacion"/></text:h>
      <text:p text:style-name="Text_20_body">Debemos descargar el paquete de su web oficial y proceder a compilarlo.</text:p>
      <text:p text:style-name="Preformatted_20_Text">root@localhost # groupadd mysql<text:line-break/>root@localhost # useradd -g mysql mysql<text:line-break/>root@localhost # gunzip &lt; mysql-VERSION.tar.gz | tar -xvf -<text:line-break/>root@localhost # cd mysql-VERSION<text:line-break/>root@localhost # ./configure --prefix=/usr/local/mysql<text:line-break/>root@localhost # make<text:line-break/>root@localhost # make install<text:line-break/>root@localhost # cp support-files/my-medium.cnf /etc/my.cnf<text:line-break/>root@localhost # cd /usr/local/mysql<text:line-break/>root@localhost # bin/mysql_install_db --user=mysql<text:line-break/>root@localhost # chown -R root<text:s text:c="2"/>.<text:line-break/>root@localhost # chown -R mysql var<text:line-break/>root@localhost # chgrp -R mysql .<text:line-break/>root@localhost # bin/mysqld_safe --user=mysql &amp;</text:p>
      <text:h text:style-name="Heading_20_5" text:outline-level="5"><text:bookmark-start text:name="__RefHeading___establecer_la_contrasena_del_usuario_root_10"/><text:bookmark-start text:name="establecer_la_contrasena_del_usuario_root"/>Establecer la contraseña del usuario root<text:bookmark-end text:name="__RefHeading___establecer_la_contrasena_del_usuario_root_10"/><text:bookmark-end text:name="establecer_la_contrasena_del_usuario_root"/></text:h>
      <text:p text:style-name="Text_20_body">Por defecto, el usuario root no tiene asignada una contraseña y esto no es nada recomendable, así que vamos a establecer una. Utilizamos el comando:</text:p>
      <text:p text:style-name="Text_20_body"><text:span text:style-name="Emphasis">mysqladmin -u root password 'contraseñadificil'</text:span></text:p>
      <text:p text:style-name="Text_20_body">Cambiar ‘loquesea’ por la contraseña que desemos establecer, pero es importante no olvidarse de teclear las comillas simples.</text:p>
      <text:p text:style-name="Text_20_body">Comprobamos la nueva contraseña abriendo una sesión en mysql:</text:p>
      <text:p text:style-name="Text_20_body"><text:span text:style-name="Emphasis">mysql -u root -p</text:span></text:p>
      <text:p text:style-name="Text_20_body">Nos pedirá la contraseña, la tecleamos, y si todo es correcto entraremos en la interfaz del cliente de MySQL, podemos teclear algún comando de mysql para interactuar con el servidor, por ejemplo:</text:p>
      <text:p text:style-name="Text_20_body"><text:span text:style-name="Emphasis">mysql&gt; show databases;</text:span></text:p>
      <text:p text:style-name="Text_20_body">Nos mostrará las bases de datos que existan en el servidor, normalmente y si acabamos de instalar, aparecerán las bases de datos mysql y test.</text:p>
      <text:p text:style-name="Text_20_body">Deberemos crear una base de datos llamada Nagios</text:p>
      <text:p text:style-name="Text_20_body"><text:span text:style-name="Emphasis">mysql&gt;create database nagios;</text:span></text:p>
      <text:p text:style-name="Preformatted_20_Text">Query OK, 1 row affected (0.00 sec)<text:line-break/>mysql&gt;show databases;<text:line-break/><text:line-break/>+----------+<text:line-break/>| Database |<text:line-break/>+----------+<text:line-break/>| mysql<text:s text:c="4"/>|<text:line-break/>| nagios<text:s text:c="3"/>|<text:line-break/>| test<text:s text:c="5"/>|<text:line-break/>+----------+<text:line-break/>3 rows in set (0.01 sec)</text:p>
      <text:p text:style-name="Text_20_body">Ahora deberemos crear un usuario con privilegios de SELECT, INSERT, UPDATE, DELETE</text:p>
      <text:p text:style-name="Preformatted_20_Text">CREATE USER nagios IDENTIFIED BY 'nagios123';</text:p>
      <text:p text:style-name="Text_20_body">Y darle privilegios sobre la base de datos nagios</text:p>
      <text:p text:style-name="Preformatted_20_Text">mysql&gt; GRANT ALL ON nagios.* TO nagios@localhost IDENTIFIED BY "nagios";<text:line-break/>Query OK, 0 rows affected (0.00 sec)<text:line-break/><text:line-break/>mysql&gt; quit</text:p>
      <text:p text:style-name="Text_20_body">Tecleamos exit o quit para salir del programa cliente.</text:p>
      <text:h text:style-name="Heading_20_5" text:outline-level="5"><text:bookmark-start text:name="__RefHeading___paquetes_11"/><text:bookmark-start text:name="paquetes"/>Paquetes<text:bookmark-end text:name="__RefHeading___paquetes_11"/><text:bookmark-end text:name="paquetes"/></text:h>
      <text:p text:style-name="Text_20_body">La instalacion de <text:span text:style-name="Strong_20_Emphasis">MySQL</text:span>, en el caso de tenerlo empaquetado en nuestra distribucion Linux, es bastante simple</text:p>
      <text:p text:style-name="Text_20_body"><text:span text:style-name="Strong_20_Emphasis"> CentOS y RedHat </text:span></text:p>
      <text:p text:style-name="Text_20_body">Para instalar el paquete mysql haremos uso de la utilidad de sistema <text:span text:style-name="Strong_20_Emphasis">up2date</text:span> o <text:span text:style-name="Strong_20_Emphasis">yum</text:span></text:p>
      <text:p text:style-name="Text_20_body"><text:span text:style-name="Emphasis">up2date mysql-server</text:span></text:p>
      <text:p text:style-name="Text_20_body"><text:span text:style-name="Emphasis">yum install mysql-server</text:span></text:p>
      <text:p text:style-name="Text_20_body">Y para dejar el servicio corriendo en segundo plano</text:p>
      <text:p text:style-name="Text_20_body"><text:span text:style-name="Emphasis">service mysqld start</text:span></text:p>
      <text:p text:style-name="Text_20_body">Para configurar el arranque del servicio</text:p>
      <text:p text:style-name="Text_20_body">Lo habitual será que cuando arranque o se pare nuestro servidor tambien se inicie o detenga el MySQL, para ello deberemos ejecutar:</text:p>
      <text:p text:style-name="Text_20_body"><text:span text:style-name="Emphasis">chkconfig –level 35 mysqld on</text:span></text:p>
      <text:p text:style-name="Text_20_body">Esto activa el demonio mysqld en los runlevel 3 y 5, y lo detiene en el resto. Si queremos comprobar el estado del servicio podemos utilizar lo siguiente:</text:p>
      <text:p text:style-name="Text_20_body"><text:span text:style-name="Emphasis">chkconfig –list mysqld</text:span></text:p>
      <text:p text:style-name="Text_20_body"><text:span text:style-name="Strong_20_Emphasis"> Debian </text:span></text:p>
      <text:p text:style-name="Text_20_body">Para instalar mysql en Debian, deberemos ejecutar :</text:p>
      <text:p text:style-name="Text_20_body"><text:span text:style-name="Emphasis">apt-get install mysql-server mysql-common mysql-client</text:span></text:p>
      <text:p text:style-name="Text_20_body">Para arrancar el servicio y dejarlo corriendo :</text:p>
      <text:p text:style-name="Text_20_body"><text:span text:style-name="Emphasis">/etc/init.d/mysql start</text:span></text:p>
      <text:p text:style-name="Text_20_body">Y para setear su arranque por defecto :</text:p>
      <text:p text:style-name="Text_20_body"><text:span text:style-name="Emphasis">update-rc.d -f mysql defaults</text:span></text:p>
      <text:p text:style-name="Text_20_body"><text:span text:style-name="Strong_20_Emphasis"> Nota SuSE </text:span></text:p>
      <text:p text:style-name="Text_20_body">Para setear el arranque de un servicio en SuSE Linux deberemos ejecutar el comando <text:span text:style-name="Emphasis">insserv -d nombre_servicio</text:span> con el parametro <text:span text:style-name="Emphasis">-d</text:span> estariamos indicando una opcion similar a <text:span text:style-name="Emphasis">defaults</text:span> como en Deb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3::10:08</meta:creation-date>
    <dc:creator>Generated</dc:creator>
    <dc:date>2025-06-28T13::10:08</dc:date>
    <dc:language>en-US</dc:language>
    <meta:editing-cycles>1</meta:editing-cycles>
    <meta:editing-duration>PT0S</meta:editing-duration>
    <dc:title>manuales:nagios:capacitacion:ndo2utils</dc:title>
  </office:meta>
</office:document-meta>
</file>