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h text:style-name="Heading_20_2" text:outline-level="2"><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1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text:h text:style-name="Heading_20_2" text:outline-level="2"><text:bookmark-start text:name="__RefHeading___plugins_snmp_46"/><text:bookmark-start text:name="plugins_snmp"/>Plugins SNMP<text:bookmark-end text:name="__RefHeading___plugins_snmp_46"/><text:bookmark-end text:name="plugins_snmp"/></text:h>
      <text:p text:style-name="Text_20_body">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4::33:11</meta:creation-date>
    <dc:creator>Generated</dc:creator>
    <dc:date>2026-08-02T04::33:11</dc:date>
    <dc:language>en-US</dc:language>
    <meta:editing-cycles>1</meta:editing-cycles>
    <meta:editing-duration>PT0S</meta:editing-duration>
    <dc:title>manuales:nagios:capacitacion:plugins_usuales_de_nagios</dc:title>
  </office:meta>
</office:document-meta>
</file>