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asterisk"/><text:bookmark-start text:name="__RefHeading___asterisk_1"/><text:bookmark-start text:name="asterisk"/>Asterisk<text:bookmark-end text:name="__RefHeading___asterisk_1"/><text:bookmark-end text:name="asterisk"/></text:h>
      <text:p text:style-name="Text_20_body">Asterisk es un programa de software libre (bajo licencia GPL) que proporciona funcionalidades de una central telefónica (PBX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06:30</meta:creation-date>
    <dc:creator>Generated</dc:creator>
    <dc:date>2025-06-28T07::06:30</dc:date>
    <dc:language>en-US</dc:language>
    <meta:editing-cycles>1</meta:editing-cycles>
    <meta:editing-duration>PT0S</meta:editing-duration>
    <dc:title>manuales:nagios:capacitacion:productos:asterisk</dc:title>
  </office:meta>
</office:document-meta>
</file>