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brasil_-_nota_fiscal_electronica_nfe"/><text:bookmark-start text:name="__RefHeading___brasil_-_nota_fiscal_electronica_nfe_1"/><text:bookmark-start text:name="brasil_-_nota_fiscal_electronica_nfe"/>Brasil - Nota Fiscal Electrónica NFe<text:bookmark-end text:name="__RefHeading___brasil_-_nota_fiscal_electronica_nfe_1"/><text:bookmark-end text:name="brasil_-_nota_fiscal_electronica_nf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require_once</text:span><text:span text:style-name="highlight_br0">(</text:span><text:span text:style-name="highlight_st_h">'../../libs/NFe/ToolsNFePHP.class.php'</text:span><text:span text:style-name="highlight_br0">)</text:span><text:span text:style-name="highlight_sy0">;</text:span><text:line-break/> <text:line-break/><text:span text:style-name="highlight_re0">$nfe</text:span> <text:span text:style-name="highlight_sy0">=</text:span> <text:span text:style-name="highlight_kw2">new</text:span> ToolsNFePHP<text:span text:style-name="highlight_sy0">;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Content-type: text/html; charset=UTF-8'</text:span><text:span text:style-name="highlight_br0">)</text:span><text:span text:style-name="highlight_sy0">;</text:span><text:line-break/><text:span text:style-name="highlight_re0">$sUF</text:span> <text:span text:style-name="highlight_sy0">=</text:span> <text:span text:style-name="highlight_st_h">'AC;AL;AM;AP;BA;CE;DF;ES;GO;MA;MG;MS;MT;PA;PB;PE;PI;PR;RJ;RN;RO;RR;RS;SC;SE;SP;TO'</text:span><text:span text:style-name="highlight_sy0">;</text:span><text:line-break/><text:span text:style-name="highlight_co2">#$sUF = 'SP';<text:line-break/></text:span><text:line-break/><text:span text:style-name="highlight_co1">//determina o ambiente 1-produção 2-homologação</text:span><text:line-break/><text:span text:style-name="highlight_re0">$tpAmb</text:span><text:span text:style-name="highlight_sy0">=</text:span> <text:span text:style-name="highlight_st_h">'2'</text:span><text:span text:style-name="highlight_sy0">;</text:span><text:line-break/><text:span text:style-name="highlight_re0">$aUF</text:span> <text:span text:style-name="highlight_sy0">=</text:span> <text:a xlink:type="simple" xlink:href="http://www.php.net/explode" text:style-name="Internet_20_link" text:visited-style-name="Visited_20_Internet_20_Link"><text:span text:style-name="highlight_kw3">explode</text:span></text:a><text:span text:style-name="highlight_br0">(</text:span><text:span text:style-name="highlight_st_h">';'</text:span><text:span text:style-name="highlight_sy0">,</text:span> <text:span text:style-name="highlight_re0">$sUF</text:span><text:span text:style-name="highlight_br0">)</text:span><text:span text:style-name="highlight_sy0">;</text:span><text:line-break/><text:span text:style-name="highlight_kw1">if</text:span> <text:span text:style-name="highlight_br0">(</text:span><text:span text:style-name="highlight_re0">$tpAmb</text:span> <text:span text:style-name="highlight_sy0">==</text:span> <text:span text:style-name="highlight_nu0">1</text:span><text:span text:style-name="highlight_br0">)</text:span> <text:span text:style-name="highlight_br0">{</text:span><text:line-break/><text:s text:c="4"/><text:span text:style-name="highlight_re0">$sAmb</text:span><text:span text:style-name="highlight_sy0">=</text:span><text:span text:style-name="highlight_st_h">'Produção'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<text:span text:style-name="highlight_re0">$sAmb</text:span><text:span text:style-name="highlight_sy0">=</text:span><text:span text:style-name="highlight_st_h">'Homologação'</text:span><text:span text:style-name="highlight_sy0">;</text:span><text:line-break/><text:span text:style-name="highlight_br0">}</text:span><text:line-break/> <text:line-break/><text:span text:style-name="highlight_kw1">foreach</text:span> <text:span text:style-name="highlight_br0">(</text:span><text:span text:style-name="highlight_re0">$aUF</text:span> <text:span text:style-name="highlight_kw1">as</text:span> <text:span text:style-name="highlight_re0">$UF</text:span><text:span text:style-name="highlight_br0">)</text:span> <text:span text:style-name="highlight_br0">{</text:span><text:line-break/><text:s text:c="4"/><text:span text:style-name="highlight_kw1">echo</text:span> <text:span text:style-name="highlight_st_h">'&lt;BR&gt;&lt;HR/&gt;&lt;BR&gt;'</text:span><text:span text:style-name="highlight_sy0">;</text:span><text:line-break/><text:s text:c="4"/><text:span text:style-name="highlight_kw1">echo</text:span> <text:span text:style-name="highlight_st0">"<text:span text:style-name="highlight_es4">$UF</text:span> [ <text:span text:style-name="highlight_es4">$sAmb</text:span> ] ==&gt; <text:span text:style-name="highlight_es4">$UF</text:span> &lt;BR&gt;"</text:span><text:span text:style-name="highlight_sy0">;</text:span><text:line-break/><text:s text:c="4"/><text:span text:style-name="highlight_re0">$resp</text:span> <text:span text:style-name="highlight_sy0">=</text:span> <text:span text:style-name="highlight_re0">$nfe</text:span><text:span text:style-name="highlight_sy0">-&gt;</text:span><text:span text:style-name="highlight_me1">statusServico</text:span><text:span text:style-name="highlight_br0">(</text:span><text:span text:style-name="highlight_re0">$UF</text:span><text:span text:style-name="highlight_sy0">,</text:span> <text:span text:style-name="highlight_re0">$tpAmb</text:span><text:span text:style-name="highlight_sy0">,</text:span> <text:span text:style-name="highlight_re0">$retorno</text:span><text:span text:style-name="highlight_br0">)</text:span><text:span text:style-name="highlight_sy0">;</text:span><text:line-break/><text:s text:c="4"/><text:span text:style-name="highlight_kw1">echo</text:span> <text:a xlink:type="simple" xlink:href="http://www.php.net/print_r" text:style-name="Internet_20_link" text:visited-style-name="Visited_20_Internet_20_Link"><text:span text:style-name="highlight_kw3">print_r</text:span></text:a><text:span text:style-name="highlight_br0">(</text:span><text:span text:style-name="highlight_re0">$retorno</text:span><text:span text:style-name="highlight_br0">)</text:span><text:span text:style-name="highlight_sy0">;</text:span><text:line-break/><text:s text:c="4"/><text:span text:style-name="highlight_kw1">echo</text:span> <text:span text:style-name="highlight_st_h">'&lt;BR&gt;'</text:span><text:span text:style-name="highlight_sy0">;</text:span><text:line-break/><text:s text:c="4"/><text:span text:style-name="highlight_kw1">echo</text:span> <text:span text:style-name="highlight_re0">$nfe</text:span><text:span text:style-name="highlight_sy0">-&gt;</text:span><text:span text:style-name="highlight_me1">errMsg</text:span><text:span text:style-name="highlight_sy0">.</text:span><text:span text:style-name="highlight_st_h">'&lt;BR&gt;'</text:span><text:span text:style-name="highlight_sy0">;</text:span><text:line-break/><text:s text:c="4"/><text:span text:style-name="highlight_kw1">echo</text:span> <text:span text:style-name="highlight_st_h">'&lt;PRE&gt;'</text:span><text:span text:style-name="highlight_sy0">;</text:span><text:line-break/><text:span text:style-name="highlight_co2">#<text:s text:c="4"/>echo htmlspecialchars($nfe-&gt;soapDebug);<text:line-break/></text:span><text:s text:c="4"/><text:span text:style-name="highlight_kw1">echo</text:span> <text:span text:style-name="highlight_st_h">'&lt;/PRE&gt;&lt;BR&gt;'</text:span><text:span text:style-name="highlight_sy0">;</text:span><text:line-break/><text:s text:c="4"/><text:span text:style-name="highlight_kw1">echo</text:span> <text:span text:style-name="highlight_re0">$UF</text:span> <text:span text:style-name="highlight_sy0">.</text:span> <text:span text:style-name="highlight_st_h">'['</text:span> <text:span text:style-name="highlight_sy0">.</text:span> <text:span text:style-name="highlight_re0">$sAmb</text:span> <text:span text:style-name="highlight_sy0">.</text:span> <text:span text:style-name="highlight_st_h">'] - '</text:span> <text:span text:style-name="highlight_sy0">.</text:span> <text:span text:style-name="highlight_re0">$retorno</text:span><text:span text:style-name="highlight_br0">[</text:span><text:span text:style-name="highlight_st_h">'xMotivo'</text:span><text:span text:style-name="highlight_br0">]</text:span> <text:span text:style-name="highlight_sy0">.</text:span> <text:span text:style-name="highlight_st_h">'&lt;BR&gt;&lt;BR&gt;&lt;HR/&gt;&lt;BR&gt;'</text:span><text:span text:style-name="highlight_sy0">;</text:span><text:line-break/><text:span text:style-name="highlight_co2">#<text:s text:c="4"/>flush();<text:line-break/></text:span><text:span text:style-name="highlight_br0">}</text:span><text:line-break/> <text:line-break/><text:span text:style-name="highlight_coMULTI">/*<text:line-break/>//Contignecia SVCAN<text:line-break/>$UF = 'SP';<text:line-break/>$nfe-&gt;ativaContingencia('SVCAN');<text:line-break/>$alias = 'SVCAN';<text:line-break/>echo '&lt;BR&gt;&lt;HR/&gt;&lt;BR&gt;';<text:line-break/>echo "$UF [ $sAmb ] ==&gt; $alias &lt;BR&gt;";<text:line-break/>$resp = $nfe-&gt;statusServico($UF, $tpAmb, $retorno);<text:line-break/>echo print_r($retorno);<text:line-break/>echo '&lt;BR&gt;';<text:line-break/>echo $nfe-&gt;errMsg.'&lt;BR&gt;';<text:line-break/>echo '&lt;PRE&gt;';<text:line-break/>echo htmlspecialchars($nfe-&gt;soapDebug);<text:line-break/>echo '&lt;/PRE&gt;&lt;BR&gt;';<text:line-break/>echo $UF . '[' . $sAmb . '] - ' . $retorno['xMotivo'] . '&lt;BR&gt;&lt;BR&gt;&lt;HR/&gt;&lt;BR&gt;';<text:line-break/>flush();<text:line-break/> <text:line-break/>//Contingecia SVCRS<text:line-break/>$nfe-&gt;ativaContingencia('SVCRS');<text:line-break/>$alias = 'SVCRS';<text:line-break/>echo '&lt;BR&gt;&lt;HR/&gt;&lt;BR&gt;';<text:line-break/>echo "$UF [ $sAmb ] ==&gt; $alias &lt;BR&gt;";<text:line-break/>$resp = $nfe-&gt;statusServico($UF, $tpAmb, $retorno);<text:line-break/>echo print_r($retorno);<text:line-break/>echo '&lt;BR&gt;';<text:line-break/>echo $nfe-&gt;errMsg.'&lt;BR&gt;';<text:line-break/>echo '&lt;PRE&gt;';<text:line-break/>echo htmlspecialchars($nfe-&gt;soapDebug);<text:line-break/>echo '&lt;/PRE&gt;&lt;BR&gt;';<text:line-break/>echo $UF . '[' . $sAmb . '] - ' . $retorno['xMotivo'] . '&lt;BR&gt;&lt;BR&gt;&lt;HR/&gt;&lt;BR&gt;';<text:line-break/>flush();<text:line-break/>*/</text:span></text:p>
          </table:table-cell>
        </table:table-row>
      </table:table>
      <text:p text:style-name="Text_20_body"><text:a xlink:type="simple" xlink:href="https://github.com/nfephp-org/nfephp" text:style-name="Internet_20_link" text:visited-style-name="Visited_20_Internet_20_Link">https://github.com/nfephp-org/nfe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0::57:12</meta:creation-date>
    <dc:creator>Generated</dc:creator>
    <dc:date>2024-06-01T20::57:12</dc:date>
    <dc:language>en-US</dc:language>
    <meta:editing-cycles>1</meta:editing-cycles>
    <meta:editing-duration>PT0S</meta:editing-duration>
    <dc:title>manuales:nagios:capacitacion:productos:brasil_-_nota_fiscal_electronica_nfe</dc:title>
  </office:meta>
</office:document-meta>
</file>