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microstrategy"/><text:bookmark-start text:name="__RefHeading___microstrategy_1"/><text:bookmark-start text:name="microstrategy"/>MicroStrategy<text:bookmark-end text:name="__RefHeading___microstrategy_1"/><text:bookmark-end text:name="microstrategy"/></text:h>
      <text:p text:style-name="Text_20_body">MicroStrategy es una compañía que ofrece software de inteligencia de negocio y de informes para empresas. El software de MicroStrategy permite crear informes y análisis de datos almacenados en una Base de datos relacional y otras fuentes.</text:p>
      <text:h text:style-name="Heading_20_2" text:outline-level="2"><text:bookmark-start text:name="__RefHeading___monitoreo_2"/><text:bookmark-start text:name="monitoreo"/>Monitoreo<text:bookmark-end text:name="__RefHeading___monitoreo_2"/><text:bookmark-end text:name="monitoreo"/></text:h>
      <text:p text:style-name="Text_20_body">Para plantear el monitoreo de la solución debemos conocer el landscape de integral de MicroStrategy con sus ambientes, DES, QAS, PRD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Configuración usual de servicios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Intelligence Server IS</text:p>
          </table:table-cell>
          <table:table-cell office:value-type="string" table:style-name="tablecell">
            <text:p text:style-name="tablealignleft">Web Server MSW</text:p>
          </table:table-cell>
          <table:table-cell office:value-type="string" table:style-name="tablecell">
            <text:p text:style-name="tablealignleft">Narrowcast NW</text:p>
          </table:table-cell>
          <table:table-cell office:value-type="string" table:style-name="tablecell">
            <text:p text:style-name="tablealignleft">Base de datos</text:p>
          </table:table-cell>
        </table:table-row>
        <table:table-row>
          <table:table-cell office:value-type="string" table:style-name="tablecell">
            <text:p text:style-name="tablealignleft">Equipo Linux donde se configuran los accesos a datos por ODBC</text:p>
          </table:table-cell>
          <table:table-cell office:value-type="string" table:style-name="tablecell">
            <text:p text:style-name="tablealignleft">Equipo Linux con Tomcat</text:p>
          </table:table-cell>
          <table:table-cell office:value-type="string" table:style-name="tablecell">
            <text:p text:style-name="tablealignleft">Equipo Windows con herramienta de administración del IS</text:p>
          </table:table-cell>
          <table:table-cell office:value-type="string" table:style-name="tablecell">
            <text:p text:style-name="tablealignleft">Oracle</text:p>
          </table:table-cell>
        </table:table-row>
      </table:table>
      <text:h text:style-name="Heading_20_3" text:outline-level="3"><text:bookmark-start text:name="__RefHeading___aspectos_a_chequear_3"/><text:bookmark-start text:name="aspectos_a_chequear"/>Aspectos a chequear<text:bookmark-end text:name="__RefHeading___aspectos_a_chequear_3"/><text:bookmark-end text:name="aspectos_a_chequea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Base de datos</text:p>
          </table:table-cell>
          <table:covered-table-cell/>
        </table:table-row>
        <table:table-row>
          <table:table-cell office:value-type="string" table:style-name="tablecell">
            <text:p text:style-name="tablealignleft">Puertos de conexión</text:p>
          </table:table-cell>
          <table:table-cell office:value-type="string" table:style-name="tablecell">
            <text:p text:style-name="tablealignleft">Ej 1527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ayu.com.ar/wiki/doku.php?id=manuales:nagios:capacitacion:productos:oracle" text:style-name="Internet_20_link" text:visited-style-name="Visited_20_Internet_20_Link">oracle</text:a></text:p>
          </table:table-cell>
          <table:table-cell office:value-type="string" table:style-name="tablecell">
            <text:p text:style-name="tablealignleft">Ver este apartado si es Oracle</text:p>
          </table:table-cell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ervicios Linux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mcat</text:p>
          </table:table-cell>
          <table:table-cell office:value-type="string" table:style-name="tablecell">
            <text:p text:style-name="tablealignleft">Nivel de proceo y nivel interno, ej consulta al website, respuesta 200</text:p>
          </table:table-cell>
        </table:table-row>
        <table:table-row>
          <table:table-cell office:value-type="string" table:style-name="tablecell">
            <text:p text:style-name="tablealignleft">Intelligence Server</text:p>
          </table:table-cell>
          <table:table-cell office:value-type="string" table:style-name="tablecell">
            <text:p text:style-name="tablealignleft">Nivel de proceso y nivel interno, ej consulta interna de estad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ios Window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Distribution Manag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Execution Engi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isten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Clie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Consum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Logging Serv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trategy SMTP Service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scripts_4"/><text:bookmark-start text:name="scripts"/>Scripts<text:bookmark-end text:name="__RefHeading___scripts_4"/><text:bookmark-end text:name="scripts"/></text:h>
      <text:h text:style-name="Heading_20_5" text:outline-level="5"><text:bookmark-start text:name="__RefHeading___check_microstrategy_5"/><text:bookmark-start text:name="check_microstrategy"/>check_microstrategy<text:bookmark-end text:name="__RefHeading___check_microstrategy_5"/><text:bookmark-end text:name="check_microstrateg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SALIDA_SSH</text:span>=<text:span text:style-name="highlight_sy0">`</text:span><text:span text:style-name="highlight_kw2">ssh</text:span> <text:span text:style-name="highlight_re4">$1</text:span> <text:span text:style-name="highlight_re5">-l</text:span> monitoreo <text:span text:style-name="highlight_st0">"sudo /msis/var/opt/MicroStrategy/bin/mstrctl -s IntelligenceServer gs | grep state|<text:s text:c="2"/>sed 's/&lt;[^&gt;]*[&gt;]//g' | sed 's/<text:span text:style-name="highlight_es1">\t</text:span>//g' | sed 's/<text:span text:style-name="highlight_es1">\n</text:span>//g'"</text:span><text:span text:style-name="highlight_sy0">`</text:span><text:line-break/><text:span text:style-name="highlight_kw1">if</text:span> <text:span text:style-name="highlight_br0">[</text:span> <text:span text:style-name="highlight_re1">$SALIDA_SSH</text:span>=<text:span text:style-name="highlight_st0">"running"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OK - Proceso MicroStrategy corriendo"</text:span><text:line-break/><text:s text:c="4"/><text:span text:style-name="highlight_kw3">exit</text:span> <text:span text:style-name="highlight_nu0">0</text:span>;<text:line-break/><text:span text:style-name="highlight_kw1">else</text:span><text:line-break/><text:s text:c="4"/><text:span text:style-name="highlight_kw3">echo</text:span> <text:span text:style-name="highlight_st0">"CRITICAL - Hay un problema con el proceso MicroStrategy"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erl</text:span><text:line-break/><text:a xlink:type="simple" xlink:href="http://perldoc.perl.org/functions/open.html" text:style-name="Internet_20_link" text:visited-style-name="Visited_20_Internet_20_Link"><text:span text:style-name="highlight_kw3">open</text:span></text:a> SSH<text:span text:style-name="highlight_sy0">,</text:span> <text:span text:style-name="highlight_br0">(</text:span><text:span text:style-name="highlight_st0">"ssh "</text:span><text:span text:style-name="highlight_sy0">.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.</text:span><text:span text:style-name="highlight_st0">" -l monitoreo <text:span text:style-name="highlight_es0">\"</text:span>sudo /msis/var/opt/MicroStrategy/bin/mstrctl -s IntelligenceServer gs<text:span text:style-name="highlight_es0">\"</text:span> | grep state|<text:s text:c="2"/>sed 's/&lt;[^&gt;]*[&gt;]//g' | sed 's/<text:span text:style-name="highlight_es0">\\</text:span>t//g' | sed 's/<text:span text:style-name="highlight_es0">\\</text:span>n//g'|"</text:span><text:span text:style-name="highlight_br0">)</text:span><text:span text:style-name="highlight_sy0">;</text:span><text:line-break/> <text:line-break/><text:span text:style-name="highlight_kw1">while</text:span> <text:span text:style-name="highlight_br0">(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 <text:span text:style-name="highlight_kw1">my</text:span> <text:span text:style-name="highlight_re0">$line</text:span> <text:span text:style-name="highlight_sy0">=</text:span> <text:span text:style-name="highlight_re4">&lt;SSH&gt;</text:span> <text:span text:style-name="highlight_br0">)</text:span><text:s text:c="2"/><text:span text:style-name="highlight_br0">)</text:span> <text:span text:style-name="highlight_br0">{</text:span><text:line-break/><text:s text:c="4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line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line</text:span> <text:span text:style-name="highlight_kw1">eq</text:span> <text:span text:style-name="highlight_st0">"running"</text:span><text:span text:style-name="highlight_br0">)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OK - Proceso MicroStrategy corriendo ("</text:span><text:span text:style-name="highlight_sy0">.</text:span><text:span text:style-name="highlight_re0">$line</text:span><text:span text:style-name="highlight_sy0">.</text:span><text:span text:style-name="highlight_st0">")<text:span text:style-name="highlight_es0">\n</text:span>"</text:span>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0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RITICAL - Hay un problema con el proceso MicroStrategy ("</text:span><text:span text:style-name="highlight_sy0">.</text:span><text:span text:style-name="highlight_re0">$line</text:span><text:span text:style-name="highlight_sy0">.</text:span><text:span text:style-name="highlight_st0">")<text:span text:style-name="highlight_es0">\n</text:span>"</text:span><text:span text:style-name="highlight_sy0">;</text:span><text:line-break/><text:tab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2</text:span><text:span text:style-name="highlight_sy0">;</text:span><text:line-break/><text:s text:c="2"/><text:span text:style-name="highlight_br0">}</text:span><text:line-break/><text:span text:style-name="highlight_br0">}</text:span><text:line-break/><text:a xlink:type="simple" xlink:href="http://perldoc.perl.org/functions/close.html" text:style-name="Internet_20_link" text:visited-style-name="Visited_20_Internet_20_Link"><text:span text:style-name="highlight_kw3">close</text:span></text:a> SSH<text:span text:style-name="highlight_sy0">;</text:span></text:p>
          </table:table-cell>
        </table:table-row>
      </table:table>
      <text:h text:style-name="Heading_20_2" text:outline-level="2"><text:bookmark-start text:name="__RefHeading___problemas_comunes_6"/><text:bookmark-start text:name="problemas_comunes"/>Problemas comúnes<text:bookmark-end text:name="__RefHeading___problemas_comunes_6"/><text:bookmark-end text:name="problemas_comunes"/></text:h>
      <text:h text:style-name="Heading_20_3" text:outline-level="3"><text:bookmark-start text:name="__RefHeading___locales_y_tomcat_7"/><text:bookmark-start text:name="locales_y_tomcat"/>Locales y Tomcat<text:bookmark-end text:name="__RefHeading___locales_y_tomcat_7"/><text:bookmark-end text:name="locales_y_tomcat"/></text:h>
      <text:p text:style-name="Text_20_body">A veces cuando usamos aplicaciones que parcialmente utilizan Tomcat, como es el caso de MicroStrategy podemos tener diferencias con los reportes generados en via web y los generados desde el  Intelligence Server, si los generados via web por ejemplo tienen incorrecto los separadores de coma y simbolos de moneda es muy probable que sean las locales, podemos fijarnos en modificar ciertas opciones de arranque del Tomcat.</text:p>
      <text:p text:style-name="Text_20_body"><text:span text:style-name="Strong_20_Emphasis">/etc/init.d/tomcat5</text:span> (al principio del archivo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LC_ALL</text:span>=<text:span text:style-name="highlight_st0">"es_AR.utf8"</text:span><text:line-break/><text:span text:style-name="highlight_re2">JAVA_OPTS</text:span>=<text:span text:style-name="highlight_st0">"-Xmx512M -Duser.language=es -Duser.region=ES"</text:span></text:p>
          </table:table-cell>
        </table:table-row>
      </table:table>
      <text:p text:style-name="Text_20_body"><text:span text:style-name="Strong_20_Emphasis">/etc/profile</text:span> (al final del archivo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C_ALL</text:span>=<text:span text:style-name="highlight_st0">"es_AR.utf8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0::34:52</meta:creation-date>
    <dc:creator>Generated</dc:creator>
    <dc:date>2026-04-27T00::34:52</dc:date>
    <dc:language>en-US</dc:language>
    <meta:editing-cycles>1</meta:editing-cycles>
    <meta:editing-duration>PT0S</meta:editing-duration>
    <dc:title>manuales:nagios:capacitacion:productos:microstrategy</dc:title>
  </office:meta>
</office:document-meta>
</file>