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Creación de usuario para monitoreo de la Base de Dat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nagios<text:line-break/><text:s text:c="2"/><text:span text:style-name="highlight_kw1">IDENTIFIED</text:span> <text:span text:style-name="highlight_kw1">BY</text:span> C0ntras3nia<text:line-break/><text:s text:c="2"/><text:span text:style-name="highlight_kw1">DEFAULT</text:span> TABLESPACE USERS<text:line-break/><text:s text:c="2"/><text:span text:style-name="highlight_kw1">TEMPORARY</text:span> TABLESPACE TEMP<text:line-break/><text:s text:c="2"/>PROFILE <text:span text:style-name="highlight_kw1">DEFAULT</text:span><text:line-break/><text:s text:c="2"/>ACCOUNT <text:span text:style-name="highlight_kw1">UNLOCK</text:span>;<text:line-break/> <text:line-break/> <text:line-break/><text:span text:style-name="highlight_kw1">GRANT</text:span> <text:span text:style-name="highlight_kw1">CONNECT</text:span> <text:span text:style-name="highlight_kw1">TO</text:span> nagios;<text:line-break/><text:span text:style-name="highlight_kw1">ALTER</text:span> <text:span text:style-name="highlight_kw1">USER</text:span> nagios QUOTA UNLIMITED <text:span text:style-name="highlight_kw1">ON</text:span> users;<text:line-break/><text:span text:style-name="highlight_kw1">GRANT</text:span> <text:span text:style-name="highlight_kw1">SELECT</text:span> ANY DICTIONARY <text:span text:style-name="highlight_kw1">TO</text:span> nagios;</text:p>
          </table:table-cell>
        </table:table-row>
      </table:table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Valores internos de la base de datos</text:p>
          </table:table-cell>
          <table:table-cell office:value-type="string" table:style-name="tablecell">
            <text:p text:style-name="tablealignleft">Ej Querys con ciertos resultado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43:58</meta:creation-date>
    <dc:creator>Generated</dc:creator>
    <dc:date>2025-06-28T06::43:58</dc:date>
    <dc:language>en-US</dc:language>
    <meta:editing-cycles>1</meta:editing-cycles>
    <meta:editing-duration>PT0S</meta:editing-duration>
    <dc:title>manuales:nagios:capacitacion:productos:oracle</dc:title>
  </office:meta>
</office:document-meta>
</file>