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qlikview"/><text:bookmark-start text:name="__RefHeading___qlikview_1"/><text:bookmark-start text:name="qlikview"/>QlikView<text:bookmark-end text:name="__RefHeading___qlikview_1"/><text:bookmark-end text:name="qlikview"/></text:h>
      <text:p text:style-name="Text_20_body">Qlikview es una herramientas de inteligencia de negocio o <text:span text:style-name="Strong_20_Emphasis">BI</text:span></text:p>
      <text:h text:style-name="Heading_20_2" text:outline-level="2"><text:bookmark-start text:name="__RefHeading___administracion_2"/><text:bookmark-start text:name="administracion"/>Administración<text:bookmark-end text:name="__RefHeading___administracion_2"/><text:bookmark-end text:name="administracion"/></text:h>
      <text:h text:style-name="Heading_20_3" text:outline-level="3"><text:bookmark-start text:name="__RefHeading___monitoreo_3"/><text:bookmark-start text:name="monitoreo"/>Monitoreo<text:bookmark-end text:name="__RefHeading___monitoreo_3"/><text:bookmark-end text:name="monitore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Capa de Sistema Operativo</text:p>
          </table:table-cell>
          <table:covered-table-cell/>
        </table:table-row>
        <table:table-row>
          <table:table-cell office:value-type="string" table:style-name="tablecell">
            <text:p text:style-name="tablealignleft">Estado de Hos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rga de sistema o de CPU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sumo de memori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spacio en discos rígidos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2">
            <text:p text:style-name="Table_20_Heading">Capa de Aplicación</text:p>
          </table:table-cell>
          <table:covered-table-cell/>
        </table:table-row>
        <table:table-row>
          <table:table-cell office:value-type="string" table:style-name="tableheader">
            <text:p text:style-name="Table_20_Heading">Servicio TCP</text:p>
          </table:table-cell>
          <table:table-cell office:value-type="string" table:style-name="tableheader">
            <text:p text:style-name="Table_20_Heading">Puerto</text:p>
          </table:table-cell>
        </table:table-row>
        <table:table-row>
          <table:table-cell office:value-type="string" table:style-name="tablecell">
            <text:p text:style-name="tablealignleft">QlikView TCP Port - Accespoint HTTP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>
            <text:p text:style-name="tablealignleft">QlikView TCP Port - Accespoint HTTPS</text:p>
          </table:table-cell>
          <table:table-cell office:value-type="string" table:style-name="tablecell">
            <text:p text:style-name="tablealignleft">443</text:p>
          </table:table-cell>
        </table:table-row>
        <table:table-row>
          <table:table-cell office:value-type="string" table:style-name="tablecell">
            <text:p text:style-name="tablealignleft">QlikView TCP Port - Directory Service Connector</text:p>
          </table:table-cell>
          <table:table-cell office:value-type="string" table:style-name="tablecell">
            <text:p text:style-name="tablealignleft">4730</text:p>
          </table:table-cell>
        </table:table-row>
        <table:table-row>
          <table:table-cell office:value-type="string" table:style-name="tablecell">
            <text:p text:style-name="tablealignleft">QlikView TCP Port - Distribution Service</text:p>
          </table:table-cell>
          <table:table-cell office:value-type="string" table:style-name="tablecell">
            <text:p text:style-name="tablealignleft">4720</text:p>
          </table:table-cell>
        </table:table-row>
        <table:table-row>
          <table:table-cell office:value-type="string" table:style-name="tablecell">
            <text:p text:style-name="tablealignleft">QlikView TCP Port - QMC / QEMC</text:p>
          </table:table-cell>
          <table:table-cell office:value-type="string" table:style-name="tablecell">
            <text:p text:style-name="tablealignleft">4780</text:p>
          </table:table-cell>
        </table:table-row>
        <table:table-row>
          <table:table-cell office:value-type="string" table:style-name="tablecell">
            <text:p text:style-name="tablealignleft">QlikView TCP Port - QV Server</text:p>
          </table:table-cell>
          <table:table-cell office:value-type="string" table:style-name="tablecell">
            <text:p text:style-name="tablealignleft">4747</text:p>
          </table:table-cell>
        </table:table-row>
        <table:table-row>
          <table:table-cell office:value-type="string" table:style-name="tablecell">
            <text:p text:style-name="tablealignleft">QlikView TCP Port - QVS Server Tunnel</text:p>
          </table:table-cell>
          <table:table-cell office:value-type="string" table:style-name="tablecell">
            <text:p text:style-name="tablealignleft">4774</text:p>
          </table:table-cell>
        </table:table-row>
        <table:table-row>
          <table:table-cell office:value-type="string" table:style-name="tablecell">
            <text:p text:style-name="tablealignleft">QlikView TCP Port - Remote QMS</text:p>
          </table:table-cell>
          <table:table-cell office:value-type="string" table:style-name="tablecell">
            <text:p text:style-name="tablealignleft">4799</text:p>
          </table:table-cell>
        </table:table-row>
        <table:table-row>
          <table:table-cell office:value-type="string" table:style-name="tablecell">
            <text:p text:style-name="tablealignleft">QlikView TCP Port - WebServer</text:p>
          </table:table-cell>
          <table:table-cell office:value-type="string" table:style-name="tablecell">
            <text:p text:style-name="tablealignleft">4750</text:p>
          </table:table-cell>
        </table:table-row>
        <table:table-row>
          <table:table-cell office:value-type="string" table:style-name="tableheader" table:number-columns-spanned="2">
            <text:p text:style-name="Table_20_Heading">Servicios Windows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SAP Network Serve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Webserve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Serve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Management Servic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Distribution Servic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Directory Service Connecto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Offline Service</text:p>
          </table:table-cell>
          <table:covered-table-cell/>
        </table:table-row>
        <table:table-row>
          <table:table-cell office:value-type="string" table:style-name="tableheader" table:number-columns-spanned="2">
            <text:p text:style-name="Table_20_Heading">WebServices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SOAP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http://&lt;servidor_qlikview&gt;:4799/QMS/Service?xsd=xsd0<text:line-break/>http://&lt;servidor_qlikview&gt;:4799/QMS/Service?xsd=xsd3<text:line-break/>http://&lt;servidor_qlikview&gt;:4799/QMS/Service?xsd=xsd1<text:line-break/>http://&lt;servidor_qlikview&gt;:4799/QMS/Service?xsd=xsd2<text:line-break/>http://&lt;servidor_qlikview&gt;:4799/QMS/Service?xsd=xsd4<text:line-break/>http://&lt;servidor_qlikview&gt;:4799/QMS/Service?xsd=xsd5<text:line-break/>http://&lt;servidor_qlikview&gt;:4799/QMS/Service?xsd=xsd6<text:line-break/>http://&lt;servidor_qlikview&gt;:4799/QMS/Service?xsd=xsd7<text:line-break/>http://&lt;servidor_qlikview&gt;:4799/QMS/Service?xsd=xsd8<text:line-break/>http://&lt;servidor_qlikview&gt;:4799/QMS/Service?xsd=xsd9<text:line-break/>http://&lt;servidor_qlikview&gt;:4799/QMS/Service?xsd=xsd3<text:line-break/>http://&lt;servidor_qlikview&gt;:4799/QMS/Service?xsd=xsd0<text:line-break/>http://&lt;servidor_qlikview&gt;:4799/QMS/Service?xsd=xsd1<text:line-break/>http://&lt;servidor_qlikview&gt;:4799/QMS/Service?xsd=xsd2<text:line-break/>http://&lt;servidor_qlikview&gt;:4799/QMS/Service?xsd=xsd4<text:line-break/>http://&lt;servidor_qlikview&gt;:4799/QMS/Service?xsd=xsd5<text:line-break/>http://&lt;servidor_qlikview&gt;:4799/QMS/Service?xsd=xsd6<text:line-break/>http://&lt;servidor_qlikview&gt;:4799/QMS/Service?xsd=xsd7<text:line-break/>http://&lt;servidor_qlikview&gt;:4799/QMS/Service?xsd=xsd8<text:line-break/>http://&lt;servidor_qlikview&gt;:4799/QMS/Service?xsd=xsd1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WSDL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http://&lt;servidor_qlikview&gt;:4799/QMS/Service?wsdl<text:line-break/>http://&lt;servidor_qlikview&gt;:4799/QMS/Service?wsdl=wsdl0<text:line-break/>http://&lt;servidor_qlikview&gt;:4799/QMS/Service?wsdl=wsdl1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6::20:56</meta:creation-date>
    <dc:creator>Generated</dc:creator>
    <dc:date>2026-08-02T16::20:56</dc:date>
    <dc:language>en-US</dc:language>
    <meta:editing-cycles>1</meta:editing-cycles>
    <meta:editing-duration>PT0S</meta:editing-duration>
    <dc:title>manuales:nagios:capacitacion:productos:qlikview</dc:title>
  </office:meta>
</office:document-meta>
</file>