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servidor_web"/><text:bookmark-start text:name="__RefHeading___configuracion_del_servidor_web_1"/><text:bookmark-start text:name="configuracion_del_servidor_web"/>Configuración del servidor Web<text:bookmark-end text:name="__RefHeading___configuracion_del_servidor_web_1"/><text:bookmark-end text:name="configuracion_del_servidor_web"/></text:h>
      <text:h text:style-name="Heading_20_2" text:outline-level="2"><text:bookmark-start text:name="__RefHeading___apache_2"/><text:bookmark-start text:name="apache"/>Apache<text:bookmark-end text:name="__RefHeading___apache_2"/><text:bookmark-end text:name="apache"/></text:h>
      <text:h text:style-name="Heading_20_2" text:outline-level="2"><text:bookmark-start text:name="__RefHeading___nginx_3"/><text:bookmark-start text:name="nginx"/>NGINX<text:bookmark-end text:name="__RefHeading___nginx_3"/><text:bookmark-end text:name="ngin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8::58:20</meta:creation-date>
    <dc:creator>Generated</dc:creator>
    <dc:date>2026-08-03T18::58:20</dc:date>
    <dc:language>en-US</dc:language>
    <meta:editing-cycles>1</meta:editing-cycles>
    <meta:editing-duration>PT0S</meta:editing-duration>
    <dc:title>manuales:nagios:capacitacion:servidor_web</dc:title>
  </office:meta>
</office:document-meta>
</file>